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104in"/>
    </style:style>
    <style:style style:name="TableColumn3" style:family="table-column">
      <style:table-column-properties style:column-width="0.284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0.4534in"/>
    </style:style>
    <style:style style:name="TableColumn7" style:family="table-column">
      <style:table-column-properties style:column-width="0.1368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4381in"/>
    </style:style>
    <style:style style:name="TableColumn10" style:family="table-column">
      <style:table-column-properties style:column-width="1.3937in"/>
    </style:style>
    <style:style style:name="TableColumn11" style:family="table-column">
      <style:table-column-properties style:column-width="0.3333in"/>
    </style:style>
    <style:style style:name="Table1" style:family="table" style:master-page-name="MP0">
      <style:table-properties style:width="7.2055in" fo:margin-left="0in" table:align="left"/>
    </style:style>
    <style:style style:name="TableRow12" style:family="table-row">
      <style:table-row-properties style:min-row-height="0.4062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2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24" style:family="table-row">
      <style:table-row-properties style:min-row-height="0.3333in"/>
    </style:style>
    <style:style style:name="TableCell2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3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33" style:family="table-row">
      <style:table-row-properties style:min-row-height="0.3333in"/>
    </style:style>
    <style:style style:name="TableCell34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40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42" style:family="table-row">
      <style:table-row-properties style:min-row-height="0.2916in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4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49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4" style:family="table-row">
      <style:table-row-properties style:min-row-height="0.2395in"/>
    </style:style>
    <style:style style:name="TableCell55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1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3" style:family="table-row">
      <style:table-row-properties style:min-row-height="0.2395in"/>
    </style:style>
    <style:style style:name="TableCell64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0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9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1" style:family="table-row">
      <style:table-row-properties style:min-row-height="0.2791in"/>
    </style:style>
    <style:style style:name="TableCell8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4" style:family="table-row">
      <style:table-row-properties style:min-row-height="0.2395in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7" style:family="table-row">
      <style:table-row-properties style:min-row-height="0.2395in"/>
    </style:style>
    <style:style style:name="TableCell88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4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5" style:family="table-row">
      <style:table-row-properties style:min-row-height="0.2395in"/>
    </style:style>
    <style:style style:name="TableCell106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4" style:family="table-row">
      <style:table-row-properties style:min-row-height="0.2791in"/>
    </style:style>
    <style:style style:name="TableCell11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0" style:family="table-row">
      <style:table-row-properties style:min-row-height="0.2791in"/>
    </style:style>
    <style:style style:name="TableCell121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23" style:family="table-row">
      <style:table-row-properties style:min-row-height="0.2527in"/>
    </style:style>
    <style:style style:name="TableCell124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26" style:family="table-row">
      <style:table-row-properties style:min-row-height="0.2395in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32" style:family="table-row">
      <style:table-row-properties style:min-row-height="0.0555in"/>
    </style:style>
    <style:style style:name="TableCell13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41" style:family="table-row">
      <style:table-row-properties style:min-row-height="0.2395in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44" style:family="table-row">
      <style:table-row-properties style:min-row-height="0.2395in"/>
    </style:style>
    <style:style style:name="TableCell14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47" style:family="table-row">
      <style:table-row-properties style:min-row-height="0.0555in"/>
    </style:style>
    <style:style style:name="TableCell148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50" style:family="table-row">
      <style:table-row-properties style:min-row-height="0.2395in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62" style:family="table-row">
      <style:table-row-properties style:min-row-height="0.1166in"/>
    </style:style>
    <style:style style:name="TableCell16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74" style:family="table-row">
      <style:table-row-properties style:min-row-height="0.2395in"/>
    </style:style>
    <style:style style:name="TableCell175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1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83" style:family="table-row">
      <style:table-row-properties style:min-row-height="0.0777in"/>
    </style:style>
    <style:style style:name="TableCell184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0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95" style:family="table-row">
      <style:table-row-properties style:min-row-height="0.2395in"/>
    </style:style>
    <style:style style:name="TableCell196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8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justify" style:line-height-at-least="0in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07" style:family="table-row">
      <style:table-row-properties style:min-row-height="0.2395in"/>
    </style:style>
    <style:style style:name="TableCell208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0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justify" style:line-height-at-least="0in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24" style:family="table-row">
      <style:table-row-properties style:min-row-height="0.2395in"/>
    </style:style>
    <style:style style:name="TableCell225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1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233" style:family="table-row">
      <style:table-row-properties style:min-row-height="0.1083in"/>
    </style:style>
    <style:style style:name="TableCell2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242" style:family="table-row">
      <style:table-row-properties style:min-row-height="1.1416in"/>
    </style:style>
    <style:style style:name="TableCell2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style:line-height-at-least="0in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253" style:parent-style-name="內文" style:family="paragraph">
      <style:paragraph-properties fo:widows="2" fo:orphans="2" fo:text-align="justify" style:line-height-at-least="0in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59" style:parent-style-name="內文" style:family="paragraph">
      <style:paragraph-properties fo:widows="2" fo:orphans="2" fo:text-align="justify"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中興大學外語學習資源中心英語諮詢室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學生系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大一英文班級代碼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生學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大一英文授課教師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學生電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學生姓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電子郵件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10">
            <text:p text:style-name="P53">（一）學習狀況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　　□發音：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□聽力：</text:p>
          </table:table-cell>
          <table:covered-table-cell/>
          <table:covered-table-cell/>
          <table:covered-table-cell/>
          <table:table-cell table:style-name="TableCell61">
            <text:p text:style-name="P62">　</text:p>
          </table:table-cell>
        </table:table-row>
        <table:table-row table:style-name="TableRow63">
          <table:table-cell table:style-name="TableCell64">
            <text:p text:style-name="P65">　　□口說：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□閱讀：</text:p>
          </table:table-cell>
          <table:covered-table-cell/>
          <table:covered-table-cell/>
          <table:covered-table-cell/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>
            <text:p text:style-name="P74">　　□文法：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□寫作：</text:p>
          </table:table-cell>
          <table:covered-table-cell/>
          <table:covered-table-cell/>
          <table:covered-table-cell/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 table:number-columns-spanned="10">
            <text:p text:style-name="P83">　　　請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P86">（二）需加強學習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　　□發音：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5">
            <text:p text:style-name="P93"><text:s text:c="5"/>□聽力：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　</text:p>
          </table:table-cell>
        </table:table-row>
        <table:table-row table:style-name="TableRow96">
          <table:table-cell table:style-name="TableCell97">
            <text:p text:style-name="P98">　　□單字：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5">
            <text:p text:style-name="P102"><text:s text:c="5"/>□閱讀：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>
            <text:p text:style-name="P107">　　□文法：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5">
            <text:p text:style-name="P111"><text:s text:c="5"/>□其它：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　</text:p>
          </table:table-cell>
        </table:table-row>
        <table:table-row table:style-name="TableRow114">
          <table:table-cell table:style-name="TableCell115" table:number-columns-spanned="10">
            <text:p text:style-name="P116">　　　請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P119">（三）授課教師指定教材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>　　□上課教材:___________________________　　　□雜誌: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>　　□軟體:_______________________________　　　□其他: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0">
            <text:p text:style-name="P128">（四）授課教師指定作業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0">
            <text:p text:style-name="P143">（五）授課教師指定需諮詢輔導次數(視學生狀況填寫，一次以1小時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（六）授課老師指定需使用軟體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　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</table:table-row>
        <table:table-row table:style-name="TableRow171">
          <table:table-cell table:style-name="TableCell172" table:number-columns-spanned="10">
            <text:p text:style-name="P173">（七）學生接受輔導時段(星期一至五；13：00～21：00；每次輔導以一小時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　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　</text:p>
          </table:table-cell>
        </table:table-row>
        <table:table-row table:style-name="TableRow183">
          <table:table-cell table:style-name="TableCell184">
            <text:p text:style-name="P185">　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 table:number-columns-spanned="10">
            <text:p text:style-name="P194">（八）外語學習資源中心處理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　輔導時間:</text:p>
          </table:table-cell>
          <table:covered-table-cell/>
          <table:covered-table-cell/>
          <table:table-cell table:style-name="TableCell198" table:number-columns-spanned="7">
            <text:p text:style-name="P199"><text:span text:style-name="T200">自</text:span><text:span text:style-name="T201">______</text:span><text:span text:style-name="T202">月</text:span><text:span text:style-name="T203">______</text:span><text:span text:style-name="T204">日起共計</text:span><text:span text:style-name="T205">______</text:span><text:span text:style-name="T206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　諮詢小老師姓名:</text:p>
          </table:table-cell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　使用軟體時間：</text:p>
          </table:table-cell>
          <table:covered-table-cell/>
          <table:covered-table-cell/>
          <table:table-cell table:style-name="TableCell215" table:number-columns-spanned="7">
            <text:p text:style-name="P216"><text:span text:style-name="T217">自</text:span><text:span text:style-name="T218">______</text:span><text:span text:style-name="T219">月</text:span><text:span text:style-name="T220">______</text:span><text:span text:style-name="T221">日起共計</text:span><text:span text:style-name="T222">______</text:span><text:span text:style-name="T223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　經手人：<text:s/></text:p>
          </table: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　</text:p>
          </table:table-cell>
        </table:table-row>
        <table:table-row table:style-name="TableRow233">
          <table:table-cell table:style-name="TableCell234" table:number-columns-spanned="3">
            <text:p text:style-name="P235">　</text:p>
          </table:table-cell>
          <table:covered-table-cell/>
          <table:covered-table-cell/>
          <table:table-cell table:style-name="TableCell236" table:number-columns-spanned="5">
            <text:p text:style-name="P237">　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</table:table-row>
        <table:table-row table:style-name="TableRow242">
          <table:table-cell table:style-name="TableCell243" table:number-columns-spanned="10">
            <text:p text:style-name="P244"><text:span text:style-name="T245">請注意：<text:s/></text:span><text:span text:style-name="T246"><text:line-break/>一</text:span><text:span text:style-name="T247">、</text:span><text:span text:style-name="T248">請授課老師</text:span><text:span text:style-name="T249">或學生盡量</text:span><text:span text:style-name="T250">具體詳述所轉介學生之學習狀況</text:span><text:span text:style-name="T251">，以利安排諮詢小老師輔導</text:span><text:span text:style-name="T252">。</text:span></text:p>
            <text:p text:style-name="P253"><text:span text:style-name="T254">　　</text:span><text:span text:style-name="T255">懇請老師配合。</text:span><text:span text:style-name="T256"><text:line-break/>二</text:span><text:span text:style-name="T257">、</text:span><text:span text:style-name="T258">老師可針對學生狀況指定教材、作業，以便老師可以掌握學生學習的進度。</text:span></text:p>
            <text:p text:style-name="P259"><text:span text:style-name="T260">三、學生經排定輔導時間者，請準時到場，若有缺席未到(含請假)</text:span><text:span text:style-name="T261">兩次</text:span><text:span text:style-name="T262">，即取消轉介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17T07:23:00Z</meta:creation-date>
    <dc:date>2021-09-17T07:23:00Z</dc:date>
    <meta:print-date>2014-09-09T01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2" meta:row-count="5" meta:non-whitespace-character-count="692"/>
  </office:meta>
</office:document-meta>
</file>