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Times New Roman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-asian="Gungsuh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-asian="Times New Roman" fo:font-size="18pt" style:font-size-asian="18pt" style:font-size-complex="18pt"/>
    </style:style>
    <style:style style:name="P10" style:parent-style-name="內文" style:family="paragraph">
      <style:paragraph-properties fo:margin-top="0.126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bottom="0.1263in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 style:font-size-complex="13pt"/>
    </style:style>
    <style:style style:name="TableColumn15" style:family="table-column">
      <style:table-column-properties style:column-width="1.2805in"/>
    </style:style>
    <style:style style:name="TableColumn16" style:family="table-column">
      <style:table-column-properties style:column-width="1.6659in"/>
    </style:style>
    <style:style style:name="TableColumn17" style:family="table-column">
      <style:table-column-properties style:column-width="0.3902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2.7562in"/>
    </style:style>
    <style:style style:name="Table14" style:family="table">
      <style:table-properties style:width="7.077in" fo:margin-left="0in" table:align="center"/>
    </style:style>
    <style:style style:name="TableRow20" style:family="table-row">
      <style:table-row-properties style:min-row-height="0.6263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size-complex="11.5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32" style:family="table-row">
      <style:table-row-properties style:min-row-height="0.6708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-asian="標楷體"/>
    </style:style>
    <style:style style:name="TableRow43" style:family="table-row">
      <style:table-row-properties style:min-row-height="0.61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.075in"/>
      <style:text-properties style:font-name-asian="標楷體"/>
    </style:style>
    <style:style style:name="TableRow49" style:family="table-row">
      <style:table-row-properties style:min-row-height="4.110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75in"/>
      <style:text-properties style:font-name-asian="標楷體"/>
    </style:style>
    <style:style style:name="P52" style:parent-style-name="內文" style:family="paragraph">
      <style:paragraph-properties fo:margin-bottom="0.075in"/>
      <style:text-properties style:font-name-asian="標楷體"/>
    </style:style>
    <style:style style:name="P53" style:parent-style-name="內文" style:family="paragraph">
      <style:paragraph-properties fo:margin-bottom="0.07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0.1652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內文" style:family="paragraph">
      <style:paragraph-properties fo:text-align="justify" fo:margin-right="0.1652in" fo:text-indent="0.2in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P65" style:parent-style-name="內文" style:family="paragraph">
      <style:paragraph-properties fo:text-align="justify" fo:line-height="0.3472in" fo:margin-right="0.1666in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內文" style:family="paragraph">
      <style:paragraph-properties fo:text-align="justify" fo:margin-right="0.1652in" fo:text-indent="0.2in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P76" style:parent-style-name="內文" style:family="paragraph">
      <style:paragraph-properties fo:text-align="justify" fo:line-height="0.3472in" fo:margin-right="0.1666in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P86" style:parent-style-name="內文" style:family="paragraph">
      <style:paragraph-properties fo:text-align="justify" fo:margin-right="0.1652in" fo:text-indent="0.2361in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P88" style:parent-style-name="內文" style:family="paragraph">
      <style:paragraph-properties fo:text-align="justify" fo:line-height="0.3472in" fo:margin-right="0.1666in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justify" fo:margin-right="0.1652in" fo:text-indent="0.2in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P100" style:parent-style-name="內文" style:family="paragraph">
      <style:paragraph-properties fo:text-align="justify" fo:line-height="0.3472in" fo:margin-right="0.1666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P106" style:parent-style-name="內文" style:family="paragraph">
      <style:paragraph-properties fo:text-align="justify" fo:margin-right="0.1652in" fo:text-indent="0.2in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P109" style:parent-style-name="內文" style:family="paragraph">
      <style:paragraph-properties fo:text-align="justify" fo:line-height="0.3472in" fo:margin-left="0.018in" fo:margin-right="0.1666in">
        <style:tab-stops/>
      </style:paragraph-properties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P113" style:parent-style-name="內文" style:family="paragraph">
      <style:paragraph-properties fo:text-align="justify" fo:margin-left="0.25in" fo:margin-right="0.1652in" fo:text-indent="-0.25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ableRow118" style:family="table-row">
      <style:table-row-properties style:min-row-height="0.6006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margin-top="0.125in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fo:font-size="11.5pt" style:font-size-asian="11.5pt" style:font-size-complex="11.5pt"/>
    </style:style>
    <style:style style:name="P129" style:parent-style-name="清單段落" style:list-style-name="LFO1" style:family="paragraph">
      <style:paragraph-properties style:snap-to-layout-grid="false" fo:text-align="justify" fo:margin-left="0.2479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font-size="11.5pt" style:font-size-asian="11.5pt" style:font-size-complex="11.5pt" fo:background-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P133" style:parent-style-name="清單段落" style:family="paragraph">
      <style:paragraph-properties style:snap-to-layout-grid="false" fo:text-align="justify" fo:margin-left="0.2479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P135" style:parent-style-name="清單段落" style:list-style-name="LFO1" style:family="paragraph">
      <style:paragraph-properties style:snap-to-layout-grid="false" fo:text-align="justify" fo:margin-top="0.05in" fo:margin-left="0.2437in" fo:text-indent="-0.247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139" style:parent-style-name="清單段落" style:family="paragraph">
      <style:paragraph-properties style:snap-to-layout-grid="false" fo:text-align="justify" fo:margin-left="0.2479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0" style:parent-style-name="清單段落" style:list-style-name="LFO1" style:family="paragraph">
      <style:paragraph-properties style:snap-to-layout-grid="false" fo:text-align="justify" fo:margin-top="0.05in" fo:margin-left="0.2437in" fo:text-indent="-0.2479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1" style:parent-style-name="清單段落" style:family="paragraph">
      <style:paragraph-properties style:snap-to-layout-grid="false" fo:text-align="justify" fo:margin-left="0.2479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2" style:parent-style-name="清單段落" style:list-style-name="LFO1" style:family="paragraph">
      <style:paragraph-properties style:snap-to-layout-grid="false" fo:text-align="justify" fo:margin-top="0.05in" fo:margin-left="0.2437in" fo:text-indent="-0.2479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3" style:parent-style-name="清單段落" style:family="paragraph">
      <style:paragraph-properties style:snap-to-layout-grid="false" fo:text-align="justify" fo:margin-left="0.2479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0347in" svg:stroke-color="#000000" svg:stroke-opacity="100%" draw:stroke-linejoin="miter" svg:stroke-linecap="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-0.48681in" svg:width="0.875in" svg:height="0.468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國立中興大學【大一英文課程】抵免申請表</text:span></text:p>
      <text:p text:style-name="P4"><text:span text:style-name="T5">NCHU</text:span><text:span text:style-name="T6"><text:s/></text:span><text:span text:style-name="T7">Freshman English</text:span><text:span text:style-name="T8"><text:s/></text:span><text:span text:style-name="T9">Credits Exemption Form</text:span></text:p>
      <text:p text:style-name="P10">____學年度第____學期 <text:s text:c="21"/>申請日期：______年 ______ 月 ______ 日</text:p>
      <text:p text:style-name="P11"><text:span text:style-name="T12">Academic years, Fall/Spring Semester</text:span><text:s text:c="34"/><text:span text:style-name="T13">Date: YYY/MM/DD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  <text:p text:style-name="P23"><text:span text:style-name="T24">Name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  <text:p text:style-name="P29">Student I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話</text:p>
            <text:p text:style-name="P35">Mobile No.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子郵件</text:p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系</text:p>
            <text:p text:style-name="P46">Department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請勾選符合抵免條件</text:p>
            <text:p text:style-name="P52">（檢附相關證明正本）</text:p>
            <text:p text:style-name="P53">Please select the qualified exemption conditions (related certificates/ documents are required)</text:p>
          </table:table-cell>
          <table:table-cell table:style-name="TableCell54" table:number-columns-spanned="4">
            <text:p text:style-name="P55"><text:span text:style-name="T56">□</text:span><text:span text:style-name="T57"><text:s/></text:span><text:span text:style-name="T58">托福網路測驗（</text:span><text:span text:style-name="T59">TOEFL IBT</text:span><text:span text:style-name="T60">）</text:span><text:span text:style-name="T61">78</text:span><text:span text:style-name="T62">分（含）以上。</text:span></text:p>
            <text:p text:style-name="P63"><text:span text:style-name="T64">TOEFL IBT overall scores above 78.</text:span></text:p>
            <text:p text:style-name="P65"><text:span text:style-name="T66">□</text:span><text:span text:style-name="T67"><text:s/></text:span><text:span text:style-name="T68">國際英語測驗（</text:span><text:span text:style-name="T69">IELTS</text:span><text:span text:style-name="T70">）</text:span><text:span text:style-name="T71">6</text:span><text:span text:style-name="T72">級（含）以上。</text:span></text:p>
            <text:p text:style-name="P73"><text:span text:style-name="T74"><text:s/></text:span><text:span text:style-name="T75">IELTs score bands above 6.</text:span></text:p>
            <text:p text:style-name="P76"><text:span text:style-name="T77">□</text:span><text:span text:style-name="T78"><text:s/></text:span><text:span text:style-name="T79">英國劍橋大學國際英文認</text:span><text:span text:style-name="T80"><text:s/></text:span><text:span text:style-name="T81">證（</text:span><text:span text:style-name="T82">Cambridge Certificate</text:span><text:span text:style-name="T83">）</text:span><text:span text:style-name="T84">FCE</text:span><text:span text:style-name="T85">（含）以上。</text:span></text:p>
            <text:p text:style-name="P86"><text:span text:style-name="T87">Cambridge Certificate above FCE level.</text:span></text:p>
            <text:p text:style-name="P88"><text:span text:style-name="T89">□</text:span><text:span text:style-name="T90"><text:s/></text:span><text:span text:style-name="T91">多益測驗（</text:span><text:span text:style-name="T92">TOEIC</text:span><text:span text:style-name="T93">）</text:span><text:span text:style-name="T94">785</text:span><text:span text:style-name="T95">分（含）以上。</text:span></text:p>
            <text:p text:style-name="P96"><text:span text:style-name="T97"><text:s/></text:span><text:span text:style-name="T98">TOEIC overall scores above 785</text:span><text:span text:style-name="T99">.</text:span></text:p>
            <text:p text:style-name="P100"><text:span text:style-name="T101">□</text:span><text:span text:style-name="T102"><text:s/></text:span><text:span text:style-name="T103">全民英語能力分級檢定（</text:span><text:span text:style-name="T104">GEPT</text:span><text:span text:style-name="T105">）中高級複試（含）以上。</text:span></text:p>
            <text:p text:style-name="P106"><text:span text:style-name="T107"><text:s/></text:span><text:span text:style-name="T108">GEPT High-Intermediate level (passed 2nd stage) above.</text:span></text:p>
            <text:p text:style-name="P109"><text:span text:style-name="T110">□</text:span><text:span text:style-name="T111"><text:s/></text:span><text:span text:style-name="T112">近三年內曾在英語系國家求學兩年以上，持相關證明經語言中心核定。</text:span></text:p>
            <text:p text:style-name="P113"><text:span text:style-name="T114"><text:s text:c="6"/></text:span><text:span text:style-name="T115">Study in English-spoken countries more than 2 years in recent 3 years, required<text:s/></text:span><text:span text:style-name="T116"><text:s/></text:span><text:span text:style-name="T117">related certificates/documents accredited by language center.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語言中心審核結果</text:p>
            <text:p text:style-name="P121"><text:span text:style-name="T122">The result from Language Center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><text:span text:style-name="T126">注意事項</text:span><text:span text:style-name="T127">Notice</text:span><text:span text:style-name="T128">：</text:span></text:p>
      <text:list text:style-name="LFO1" text:continue-numbering="true">
        <text:list-item>
          <text:p text:style-name="P129"><text:span text:style-name="T130">學生應於</text:span><text:span text:style-name="T131">入學當學期抵免期限前</text:span><text:span text:style-name="T132">向語言中心提出抵免申請，逾期不受理。</text:span></text:p>
        </text:list-item>
      </text:list>
      <text:p text:style-name="P133"><text:span text:style-name="T134">Students apply for the credit exemption should visit Language Center before the deadline of the semester.</text:span></text:p>
      <text:list text:style-name="LFO1" text:continue-numbering="true">
        <text:list-item>
          <text:p text:style-name="P135"><text:span text:style-name="T136">所抵免之學分將列入畢業學分數，</text:span><text:span text:style-name="T137">不需另外選修其他課程</text:span><text:span text:style-name="T138">。</text:span></text:p>
        </text:list-item>
      </text:list>
      <text:p text:style-name="P139">The credits will be credited to the graduation credits and no additional courses will be required.</text:p>
      <text:list text:style-name="LFO1" text:continue-numbering="true">
        <text:list-item>
          <text:p text:style-name="P140">若抵免前已選課，請務必自行上網退選課程。</text:p>
        </text:list-item>
      </text:list>
      <text:p text:style-name="P141">Please go online and drop the course you have registered prior to your credits waiver and transference.</text:p>
      <text:list text:style-name="LFO1" text:continue-numbering="true">
        <text:list-item>
          <text:p text:style-name="P142">總抵免學分(包含大一英文)不得超過規定上限。</text:p>
        </text:list-item>
      </text:list>
      <text:p text:style-name="P143"><text:span text:style-name="T144">The total credits of exemption (including Freshman English) can’t exceed the required upper lim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格更新日期：99年8月27日</dc:title>
    <dc:subject/>
    <meta:initial-creator>user</meta:initial-creator>
    <dc:creator>user</dc:creator>
    <meta:creation-date>2022-06-20T03:46:00Z</meta:creation-date>
    <dc:date>2022-06-20T03:46:00Z</dc:date>
    <meta:print-date>2018-07-03T06:47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407" meta:character-count="1457" meta:row-count="49" meta:non-whitespace-character-count="1096"/>
  </office:meta>
</office:document-meta>
</file>