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18" style:family="table-column">
      <style:table-column-properties style:column-width="1.4729in"/>
    </style:style>
    <style:style style:name="TableColumn19" style:family="table-column">
      <style:table-column-properties style:column-width="2.1888in"/>
    </style:style>
    <style:style style:name="TableColumn20" style:family="table-column">
      <style:table-column-properties style:column-width="1.2847in"/>
    </style:style>
    <style:style style:name="TableColumn21" style:family="table-column">
      <style:table-column-properties style:column-width="2.3756in"/>
    </style:style>
    <style:style style:name="Table17" style:family="table">
      <style:table-properties style:width="7.3222in" fo:margin-left="0in" table:align="center"/>
    </style:style>
    <style:style style:name="TableRow22" style:family="table-row">
      <style:table-row-properties style:min-row-height="0.8437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4" style:family="table-row">
      <style:table-row-properties style:min-row-height="0.7631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6" style:family="table-row">
      <style:table-row-properties style:min-row-height="0.7937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Times New Roman" style:font-name-asian="標楷體" fo:font-size="10pt" style:font-size-asian="10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ableRow63" style:family="table-row">
      <style:table-row-properties style:min-row-height="2.1111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1.098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150%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125" style:family="table-row">
      <style:table-row-properties style:min-row-height="0.828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/>
    </style:style>
    <style:style style:name="P128" style:parent-style-name="內文" style:family="paragraph">
      <style:paragraph-properties fo:line-height="150%"/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150%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2.2993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/>
    </style:style>
    <style:style style:name="P136" style:parent-style-name="內文" style:family="paragraph">
      <style:paragraph-properties fo:line-height="150%"/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P174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8">語言中心</text:span><text:span text:style-name="T9">1</text:span><text:span text:style-name="T10">10</text:span><text:span text:style-name="T11">學年度第</text:span><text:span text:style-name="T12">1</text:span><text:span text:style-name="T13">學期大一英文</text:span><text:span text:style-name="T14">權限</text:span><text:span text:style-name="T15">加選申請單</text:span></text:p>
      <text:p text:style-name="P16"><text:s/><text:s text:c="5"/>申請日期：________________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系級</text:span>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<text:span text:style-name="T43">電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>
            <text:p text:style-name="P50"/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<text:span text:style-name="T55">(</text:span><text:span text:style-name="T56">請填</text:span><text:span text:style-name="T57">民國</text:span><text:span text:style-name="T58">年份，如</text:span><text:span text:style-name="T59">91</text:span><text:span text:style-name="T60">010</text:span><text:span text:style-name="T61">2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申請原因</text:p>
            <text:p text:style-name="P66">(請附學期課表)</text:p>
          </table:table-cell>
          <table:table-cell table:style-name="TableCell67" table:number-columns-spanned="3">
            <text:p text:style-name="P68"><text:span text:style-name="T69">□</text:span><text:span text:style-name="T70">加選大一英文：</text:span></text:p>
            <text:p text:style-name="P71"><text:span text:style-name="T72">　</text:span><text:span text:style-name="T73">□</text:span><text:span text:style-name="T74">大一新生</text:span><text:span text:style-name="T75">，大一英文級數為</text:span><text:span text:style-name="T76">_________</text:span><text:span text:style-name="T77">。</text:span></text:p>
            <text:p text:style-name="P78"><text:span text:style-name="T79"><text:s text:c="2"/></text:span><text:span text:style-name="T80">□</text:span><text:span text:style-name="T81">108</text:span><text:span text:style-name="T82">學年度</text:span><text:span text:style-name="T83">(含)</text:span><text:span text:style-name="T84">後</text:span><text:span text:style-name="T85">入學</text:span><text:span text:style-name="T86">之</text:span><text:span text:style-name="T87">轉(復)學生</text:span><text:span text:style-name="T88">、</text:span><text:span text:style-name="T89">重補修生</text:span><text:span text:style-name="T90">，大</text:span><text:span text:style-name="T91">一</text:span><text:span text:style-name="T92">英文級數為</text:span><text:span text:style-name="T93">________</text:span><text:span text:style-name="T94">。</text:span></text:p>
            <text:p text:style-name="P95"><text:span text:style-name="T96"><text:s text:c="2"/></text:span><text:span text:style-name="T97">□</text:span><text:span text:style-name="T98">107</text:span><text:span text:style-name="T99">學年度前</text:span><text:span text:style-name="T100">入學之重補修生</text:span><text:span text:style-name="T101">。</text:span><text:span text:style-name="T102">(不分級)</text:span><text:span text:style-name="T103"><text:s/></text:span></text:p>
            <text:p text:style-name="P104"><text:span text:style-name="T105">□</text:span><text:span text:style-name="T106">申請大一英文轉級</text:span><text:span text:style-name="T107">：</text:span><text:span text:style-name="T108">原級數為_______，升級為</text:span><text:span text:style-name="T109">________</text:span><text:span text:style-name="T110">。(</text:span><text:span text:style-name="T111">請另</text:span><text:span text:style-name="T112">附證明文件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欲加選班級</text:p>
          </table:table-cell>
          <table:table-cell table:style-name="TableCell116" table:number-columns-spanned="3">
            <text:p text:style-name="P117"><text:span text:style-name="T118">請填寫</text:span><text:span text:style-name="T119">至少</text:span><text:span text:style-name="T120">3</text:span><text:span text:style-name="T121">個大一英文課程代碼</text:span><text:span text:style-name="T122">：</text:span><text:span text:style-name="T123">(大一新生免填)</text:span>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語言中心</text:p>
            <text:p text:style-name="P128">處理結果</text:p>
          </table:table-cell>
          <table:table-cell table:style-name="TableCell129" table:number-columns-spanned="3">
            <text:p text:style-name="P130"><text:span text:style-name="T131">開放權限之課程代碼</text:span><text:span text:style-name="T132">：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辦理流程</text:p>
            <text:p text:style-name="P136">注意事項</text:p>
          </table:table-cell>
          <table:table-cell table:style-name="TableCell137" table:number-columns-spanned="3">
            <text:list text:style-name="LFO1" text:continue-numbering="true">
              <text:list-item>
                <text:p text:style-name="P138"><text:span text:style-name="T139">權限加選申請期間</text:span><text:span text:style-name="T140">：</text:span><text:span text:style-name="T141">9</text:span><text:span text:style-name="T142">/</text:span><text:span text:style-name="T143">29</text:span><text:span text:style-name="T144">至</text:span><text:span text:style-name="T145">10</text:span><text:span text:style-name="T146">/</text:span><text:span text:style-name="T147">6</text:span><text:span text:style-name="T148">，請至語言中心</text:span><text:span text:style-name="T149">508</text:span><text:span text:style-name="T150">辦公室</text:span><text:span text:style-name="T151">辦理。</text:span></text:p>
              </text:list-item>
              <text:list-item>
                <text:p text:style-name="P152"><text:span text:style-name="T153">優先開放人數未滿</text:span><text:span text:style-name="T154">55</text:span><text:span text:style-name="T155">人之班級進行</text:span><text:span text:style-name="T156">抽籤</text:span><text:span text:style-name="T157">。</text:span></text:p>
              </text:list-item>
              <text:list-item>
                <text:p text:style-name="P158"><text:span text:style-name="T159">學生經選課權限授權後，須於期限（</text:span><text:span text:style-name="T160">110/10</text:span><text:span text:style-name="T161">/</text:span><text:span text:style-name="T162">6</text:span><text:span text:style-name="T163">）前自行</text:span><text:span text:style-name="T164">至</text:span><text:span text:style-name="T165">教務</text:span><text:span text:style-name="T166">資訊</text:span><text:span text:style-name="T167">系統</text:span><text:span text:style-name="T168">按下加選</text:span><text:span text:style-name="T169">確認</text:span><text:span text:style-name="T170">鍵</text:span><text:span text:style-name="T171">，以完成選課程序，若因個人疏失</text:span><text:span text:style-name="T172">加</text:span><text:span text:style-name="T173">選未完成，後果自行負擔。</text:span></text:p>
              </text:list-item>
              <text:list-item>
                <text:p text:style-name="P174">申請前請詳閱語言中心網站說明(http://nchu.cc/8kVJT)。</text:p>
              </text:list-item>
            </text:list>
            <text:p text:style-name="P175"><text:span text:style-name="T176">本人已詳細閱讀以上注意事項，並會確實遵守以上規定：</text:span><text:span text:style-name="T177">___</text:span><text:span text:style-name="T178">___</text:span><text:span text:style-name="T179">___________ (簽名)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 <text:s text:c="4"/></text:p>
      </style:header>
      <style:footer>
        <text:p text:style-name="P3"><text:span text:style-name="T4">語言中心</text:span><text:span text:style-name="T5">承辦人：</text:span><text:span text:style-name="T6"><text:s text:c="18"/></text:span><text:span text:style-name="T7"><text:s text:c="3"/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ph K.R. Lin</meta:initial-creator>
    <dc:creator>user</dc:creator>
    <meta:creation-date>2021-08-31T02:25:00Z</meta:creation-date>
    <dc:date>2021-08-31T02:25:00Z</dc:date>
    <meta:print-date>2021-08-31T0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