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3" style:parent-style-name="內文" style:family="paragraph">
      <style:text-properties style:font-name="微軟正黑體" style:font-name-asian="微軟正黑體" fo:font-size="14pt" style:font-size-asian="14pt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5.6111in"/>
    </style:style>
    <style:style style:name="Table4" style:family="table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P5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Column55" style:family="table-column">
      <style:table-column-properties style:column-width="2.0638in"/>
    </style:style>
    <style:style style:name="TableColumn56" style:family="table-column">
      <style:table-column-properties style:column-width="5.2173in"/>
    </style:style>
    <style:style style:name="Table54" style:family="table">
      <style:table-properties style:width="7.281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P11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Column112" style:family="table-column">
      <style:table-column-properties style:column-width="1.6701in"/>
    </style:style>
    <style:style style:name="TableColumn113" style:family="table-column">
      <style:table-column-properties style:column-width="5.6111in"/>
    </style:style>
    <style:style style:name="Table111" style:family="table">
      <style:table-properties style:width="7.281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9" style:parent-style-name="預設段落字型" style:family="text">
      <style:text-properties style:font-name="微軟正黑體" style:font-name-asian="微軟正黑體" fo:font-size="14pt" style:font-size-asian="14pt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新細明體" fo:font-size="14pt" style:font-size-asian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3" style:parent-style-name="預設段落字型" style:family="text">
      <style:text-properties style:font-name="微軟正黑體" style:font-name-asian="微軟正黑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olumn174" style:family="table-column">
      <style:table-column-properties style:column-width="1.6701in"/>
    </style:style>
    <style:style style:name="TableColumn175" style:family="table-column">
      <style:table-column-properties style:column-width="5.6111in"/>
    </style:style>
    <style:style style:name="Table173" style:family="table">
      <style:table-properties style:width="7.2812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新細明體" fo:font-size="14pt" style:font-size-asian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81" style:parent-style-name="預設段落字型" style:family="text">
      <style:text-properties style:font-name="微軟正黑體" style:font-name-asian="微軟正黑體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="新細明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</style:style>
    <style:style style:name="T202" style:parent-style-name="預設段落字型" style:family="text">
      <style:text-properties style:font-name="新細明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</style:style>
    <style:style style:name="T208" style:parent-style-name="預設段落字型" style:family="text">
      <style:text-properties style:font-name="新細明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新細明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P217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P218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P219" style:parent-style-name="內文" style:family="paragraph">
      <style:text-properties style:font-name="微軟正黑體" style:font-name-asian="微軟正黑體" fo:font-size="14pt" style:font-size-asian="14pt"/>
    </style:style>
    <style:style style:name="P220" style:parent-style-name="內文" style:family="paragraph">
      <style:text-properties style:font-name="微軟正黑體" style:font-name-asian="微軟正黑體" fo:font-size="14pt" style:font-size-asian="14pt"/>
    </style:style>
    <style:style style:name="T221" style:parent-style-name="預設段落字型" style:family="text">
      <style:text-properties style:font-name="微軟正黑體" style:font-name-asian="微軟正黑體" fo:font-size="14pt" style:font-size-asian="14pt"/>
    </style:style>
    <style:style style:name="T222" style:parent-style-name="預設段落字型" style:family="text">
      <style:text-properties fo:font-size="11pt" style:font-size-asian="11pt"/>
    </style:style>
    <style:style style:name="T223" style:parent-style-name="預設段落字型" style:family="text">
      <style:text-properties style:font-name="微軟正黑體" style:font-name-asian="微軟正黑體" fo:font-size="14pt" style:font-size-asian="14pt"/>
    </style:style>
    <style:style style:name="P224" style:parent-style-name="內文" style:family="paragraph">
      <style:text-properties style:font-name="微軟正黑體" style:font-name-asian="微軟正黑體" fo:font-size="14pt" style:font-size-asian="14pt"/>
    </style:style>
    <style:style style:name="P225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P226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TableColumn229" style:family="table-column">
      <style:table-column-properties style:column-width="1.5715in"/>
    </style:style>
    <style:style style:name="TableColumn230" style:family="table-column">
      <style:table-column-properties style:column-width="2.0673in"/>
    </style:style>
    <style:style style:name="TableColumn231" style:family="table-column">
      <style:table-column-properties style:column-width="1.3784in"/>
    </style:style>
    <style:style style:name="TableColumn232" style:family="table-column">
      <style:table-column-properties style:column-width="2.2638in"/>
    </style:style>
    <style:style style:name="Table228" style:family="table">
      <style:table-properties style:width="7.2812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</office:automatic-styles>
  <office:body>
    <office:text text:use-soft-page-breaks="true">
      <text:p text:style-name="P1">國立中興大學語言中心資料申請表</text:p>
      <text:p text:style-name="P3">請勾選所需資料之類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□<text:s/></text:span><text:span text:style-name="T11">抵免資料</text:span><text:span text:style-name="T12">：______學年度 至 ______學年度</text:span></text:p>
          </table:table-cell>
          <table:covered-table-cell/>
        </table:table-row>
        <table:table-row table:style-name="TableRow13">
          <table:table-cell table:style-name="TableCell14">
            <text:p text:style-name="P15">所需欄位名稱</text:p>
          </table:table-cell>
          <table:table-cell table:style-name="TableCell16">
            <text:p text:style-name="P17">索取目的及說明</text:p>
          </table:table-cell>
        </table:table-row>
        <table:table-row table:style-name="TableRow18">
          <table:table-cell table:style-name="TableCell19">
            <text:p text:style-name="P20"><text:span text:style-name="T21">□</text:span><text:span text:style-name="T22">學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□</text:span><text:span text:style-name="T29">姓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□</text:span><text:span text:style-name="T36">系所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□</text:span><text:span text:style-name="T43">抵免資格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□</text:span><text:span text:style-name="T50">成績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□<text:s/></text:span><text:span text:style-name="T61">畢業標準資料</text:span><text:span text:style-name="T62">：______學年度 至 ______學年度</text:span></text:p>
          </table:table-cell>
          <table:covered-table-cell/>
        </table:table-row>
        <table:table-row table:style-name="TableRow63">
          <table:table-cell table:style-name="TableCell64">
            <text:p text:style-name="P65">所需欄位名稱</text:p>
          </table:table-cell>
          <table:table-cell table:style-name="TableCell66">
            <text:p text:style-name="P67">索取目的及說明</text:p>
          </table:table-cell>
        </table:table-row>
        <table:table-row table:style-name="TableRow68">
          <table:table-cell table:style-name="TableCell69">
            <text:p text:style-name="P70"><text:span text:style-name="T71">□</text:span><text:span text:style-name="T72">學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□</text:span><text:span text:style-name="T79">姓名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□</text:span><text:span text:style-name="T86">系所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□</text:span><text:span text:style-name="T93">測驗名稱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□</text:span><text:span text:style-name="T100">測驗成績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□</text:span><text:span text:style-name="T107">測驗/證書核發日期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□<text:s/></text:span><text:span text:style-name="T118">大一英文前測成績</text:span><text:span text:style-name="T119">：______學年度 至 ______學年度</text:span></text:p>
            <text:p text:style-name="P120"><text:span text:style-name="T121">□<text:s/></text:span><text:span text:style-name="T122">大一英文檢定測驗(後測)成績</text:span><text:span text:style-name="T123">：______學年度 至 ______學年度</text:span></text:p>
          </table:table-cell>
          <table:covered-table-cell/>
        </table:table-row>
        <table:table-row table:style-name="TableRow124">
          <table:table-cell table:style-name="TableCell125">
            <text:p text:style-name="P126">所需欄位名稱</text:p>
          </table:table-cell>
          <table:table-cell table:style-name="TableCell127">
            <text:p text:style-name="P128">索取目的及說明</text:p>
          </table:table-cell>
        </table:table-row>
        <table:table-row table:style-name="TableRow129">
          <table:table-cell table:style-name="TableCell130">
            <text:p text:style-name="P131"><text:span text:style-name="T132">□</text:span><text:span text:style-name="T133">學號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□</text:span><text:span text:style-name="T140">姓名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□</text:span><text:span text:style-name="T147">系所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□</text:span><text:span text:style-name="T154">聽力成績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閱讀成績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□</text:span><text:span text:style-name="T168">總成績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□<text:s/></text:span><text:span text:style-name="T180">其他_資料名稱_________________________</text:span><text:span text:style-name="T181">：______學年度 至 ______學年度</text:span></text:p>
          </table:table-cell>
          <table:covered-table-cell/>
        </table:table-row>
        <table:table-row table:style-name="TableRow182">
          <table:table-cell table:style-name="TableCell183">
            <text:p text:style-name="P184">所需欄位名稱</text:p>
          </table:table-cell>
          <table:table-cell table:style-name="TableCell185">
            <text:p text:style-name="P186">索取目的及說明</text:p>
          </table:table-cell>
        </table:table-row>
        <table:table-row table:style-name="TableRow187"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>本人同意遵守以下規定：</text:p>
      <text:p text:style-name="P220">1. 對取得之資料僅作上述特定目的使用，並應與蒐集之目的具有合理關聯性。</text:p>
      <text:p text:style-name="內文"><text:span text:style-name="T221">2.</text:span><text:span text:style-name="T222"><text:s/></text:span><text:span text:style-name="T223">對於申請之資料應妥善保管、謹慎使用、避免資料被竊取、外流、毀損或減失，如違反規定申請人願負相關法律責任。</text:span></text:p>
      <text:p text:style-name="P224">3. 達使用資料之目的後，將個人資料刪除或銷毀。</text:p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申請單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申請人簽章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連絡電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申請單位</text:p>
            <text:p text:style-name="P249">主管簽章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申請人E-mail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><text:span text:style-name="T258">*資料處理需5個工作天，如需使用請</text:span><text:span text:style-name="T259">儘</text:span><text:span text:style-name="T260">早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V.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2T00:40:00Z</meta:creation-date>
    <dc:date>2021-11-02T00:40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