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9" style:family="table-column">
      <style:table-column-properties style:column-width="1.4729in"/>
    </style:style>
    <style:style style:name="TableColumn10" style:family="table-column">
      <style:table-column-properties style:column-width="2.1888in"/>
    </style:style>
    <style:style style:name="TableColumn11" style:family="table-column">
      <style:table-column-properties style:column-width="1.2847in"/>
    </style:style>
    <style:style style:name="TableColumn12" style:family="table-column">
      <style:table-column-properties style:column-width="2.3756in"/>
    </style:style>
    <style:style style:name="Table8" style:family="table">
      <style:table-properties style:width="7.3222in" fo:margin-left="0in" table:align="center"/>
    </style:style>
    <style:style style:name="TableRow13" style:family="table-row">
      <style:table-row-properties style:min-row-height="0.6236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25" style:family="table-row">
      <style:table-row-properties style:min-row-height="0.57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7" style:family="table-row">
      <style:table-row-properties style:min-row-height="0.582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0" style:family="table-row">
      <style:table-row-properties style:min-row-height="2.111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84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150%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93" style:family="table-row">
      <style:table-row-properties style:min-row-height="0.975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/>
    </style:style>
    <style:style style:name="P96" style:parent-style-name="內文" style:family="paragraph">
      <style:paragraph-properties fo:line-height="150%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50%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2.4256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Times New Roman" style:font-name-asian="標楷體"/>
    </style:style>
    <style:style style:name="P104" style:parent-style-name="內文" style:family="paragraph">
      <style:paragraph-properties fo:line-height="150%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5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1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語言中心115學年度第1學期通識英文權限加選申請單</text:p>
      <text:p text:style-name="P7"><text:s text:c="6"/>申請日期：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級</text:span>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><text:span text:style-name="T34">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  <table:table-cell table:style-name="TableCell42">
            <text:p text:style-name="P43">上學期</text:p>
            <text:p text:style-name="P44">上課班級代碼</text:p>
            <text:p text:style-name="內文"><text:span text:style-name="T45">(</text:span><text:span text:style-name="T46">無則免填</text:span><text:span text:style-name="T47">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原因</text:p>
            <text:p text:style-name="P53">(非大一新生</text:p>
            <text:p text:style-name="P54">請印出學期課表)</text:p>
          </table:table-cell>
          <table:table-cell table:style-name="TableCell55" table:number-columns-spanned="3">
            <text:p text:style-name="P56"><text:span text:style-name="T57">□加選通識英文：</text:span></text:p>
            <text:p text:style-name="P58"><text:span text:style-name="T59">　□</text:span><text:span text:style-name="T60">大一新生</text:span><text:span text:style-name="T61">，</text:span><text:span text:style-name="T62">通識</text:span><text:span text:style-name="T63">英文級數為_________。</text:span></text:p>
            <text:p text:style-name="P64"><text:span text:style-name="T65"><text:s text:c="2"/>□</text:span><text:span text:style-name="T66">108</text:span><text:span text:style-name="T67">學年度(含)後</text:span><text:span text:style-name="T68">入學之轉(復)學生</text:span><text:span text:style-name="T69">、</text:span><text:span text:style-name="T70">重補修生，</text:span><text:span text:style-name="T71">通識</text:span><text:span text:style-name="T72">英文級數為________。</text:span></text:p>
            <text:p text:style-name="P73"><text:span text:style-name="T74"><text:s text:c="2"/>□</text:span><text:span text:style-name="T75">107</text:span><text:span text:style-name="T76">學年度前</text:span><text:span text:style-name="T77">入學之重補修生。(不分級)<text:s/></text:span></text:p>
            <text:p text:style-name="P78"><text:span text:style-name="T79">□申請通識英文轉級</text:span><text:span text:style-name="T80">：原級數為_______，升級為________。(請另附證明文件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欲加選班級</text:p>
          </table:table-cell>
          <table:table-cell table:style-name="TableCell84" table:number-columns-spanned="3">
            <text:p text:style-name="P85"><text:span text:style-name="T86">請填寫至少</text:span><text:span text:style-name="T87">3</text:span><text:span text:style-name="T88">個</text:span><text:span text:style-name="T89">通識</text:span><text:span text:style-name="T90">英文課程代碼</text:span><text:span text:style-name="T91">：(大一新生免填)</text:span>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語言中心</text:p>
            <text:p text:style-name="P96">處理結果</text:p>
          </table:table-cell>
          <table:table-cell table:style-name="TableCell97" table:number-columns-spanned="3">
            <text:p text:style-name="P98"><text:span text:style-name="T99">開放權限之課程代碼</text:span><text:span text:style-name="T100">：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辦理流程</text:p>
            <text:p text:style-name="P104">注意事項</text:p>
          </table:table-cell>
          <table:table-cell table:style-name="TableCell105" table:number-columns-spanned="3">
            <text:list text:style-name="LFO1" text:continue-numbering="true">
              <text:list-item>
                <text:p text:style-name="P106"><text:span text:style-name="T107">權限加選申請期間</text:span><text:span text:style-name="T108">：</text:span><text:span text:style-name="T109">11</text:span><text:span text:style-name="T110">5</text:span><text:span text:style-name="T111">/</text:span><text:span text:style-name="T112">9</text:span><text:span text:style-name="T113">/</text:span><text:span text:style-name="T114">14</text:span><text:span text:style-name="T115">~ 11</text:span><text:span text:style-name="T116">5</text:span><text:span text:style-name="T117">/</text:span><text:span text:style-name="T118">9</text:span><text:span text:style-name="T119">/</text:span><text:span text:style-name="T120">18</text:span><text:span text:style-name="T121">，請至語言中心</text:span><text:span text:style-name="T122">508</text:span><text:span text:style-name="T123">辦公室辦理。</text:span></text:p>
              </text:list-item>
              <text:list-item>
                <text:p text:style-name="P124">優先從人數少的班級進行加選。</text:p>
              </text:list-item>
              <text:list-item>
                <text:p text:style-name="P125"><text:span text:style-name="T126">學生經選課權限授權後，須於期限（</text:span><text:span text:style-name="T127">11</text:span><text:span text:style-name="T128">5</text:span><text:span text:style-name="T129">/</text:span><text:span text:style-name="T130">9</text:span><text:span text:style-name="T131">/</text:span><text:span text:style-name="T132">18</text:span><text:span text:style-name="T133">）前自行至</text:span><text:span text:style-name="T134">教務資訊系統按下加選確認鍵</text:span><text:span text:style-name="T135">，以完成選課程序，若因個人疏失加選未完成，後果自行負擔。</text:span></text:p>
              </text:list-item>
              <text:list-item>
                <text:p text:style-name="P136"><text:span text:style-name="T137">申請前請詳閱語言中心網站說明。</text:span></text:p>
              </text:list-item>
            </text:list>
            <text:p text:style-name="P138"><text:span text:style-name="T139">本人已詳細閱讀以上注意事項，並會確實遵守以上規定：</text:span><text:span text:style-name="T140">_________________ (簽名)</text:span></text:p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語言中心承辦人：</text:span><text:span text:style-name="T5"><text:s text:c="18"/></text:span><text:span text:style-name="T6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eph K.R. Lin</meta:initial-creator>
    <dc:creator>user</dc:creator>
    <meta:creation-date>2026-07-13T08:36:00Z</meta:creation-date>
    <dc:date>2026-07-13T08:36:00Z</dc:date>
    <meta:print-date>2020-02-03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