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013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style:snap-to-layout-grid="false" fo:text-align="center" fo:margin-left="0.1736in" fo:text-indent="-0.86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snap-to-layout-grid="false" fo:text-align="center" fo:margin-left="0.1736in" fo:text-indent="-0.86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2" style:parent-style-name="內文" style:family="paragraph">
      <style:paragraph-properties style:snap-to-layout-grid="false" fo:margin-left="-0.1715in" fo:text-indent="6.657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2.559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2.0666in"/>
    </style:style>
    <style:style style:name="Table13" style:family="table">
      <style:table-properties style:width="7.3833in" fo:margin-left="-0.693in" table:align="lef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5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D3D3D3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D3D3D3" style:language-asian="zh" style:country-asian="HK"/>
    </style:style>
    <style:style style:name="TableRow60" style:family="table-row">
      <style:table-row-properties style:min-row-height="0.780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6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min-row-height="0.67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min-row-height="0.98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2" style:family="table-row">
      <style:table-row-properties style:min-row-height="0.9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paragraph-properties fo:margin-left="-0.4923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中興大學</text:span><text:span text:style-name="T4"><text:s/></text:span></text:p>
      <text:p text:style-name="P5"><text:span text:style-name="T6">符合通識英文免修加選</text:span><text:span text:style-name="T7">通識</text:span><text:span text:style-name="T8">課程</text:span><text:span text:style-name="T9">申請表</text:span><text:span text:style-name="T10"><text:s/></text:span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 table:number-columns-spanned="2">
            <text:p text:style-name="P27">年 <text:s text:c="5"/>月 <text:s text:c="5"/>日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學</text:span><text:span text:style-name="T32"><text:s text:c="2"/></text:span><text:span text:style-name="T33">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系</text:span><text:span text:style-name="T39"><text:s text:c="2"/></text:span><text:span text:style-name="T40">所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□</text:span><text:span text:style-name="T53">通識英文</text:span><text:span text:style-name="T54">符合免修資格</text:span><text:span text:style-name="T55">，</text:span><text:span text:style-name="T56">得免修</text:span><text:span text:style-name="T57">　</text:span><text:span text:style-name="T58">　</text:span><text:span text:style-name="T59">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□加選 一門通識課程<text:s/></text:p>
            <text:p text:style-name="P63">□加選 兩門通識課程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選課號碼</text:span></text:p>
          </table:table-cell>
          <table:table-cell table:style-name="TableCell68" table:number-columns-spanned="3">
            <text:p text:style-name="P69"><text:span text:style-name="T70">課程名稱</text:span></text:p>
          </table:table-cell>
          <table:covered-table-cell/>
          <table:covered-table-cell/>
          <table:table-cell table:style-name="TableCell71">
            <text:p text:style-name="P72">授課教師簽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語言中心</text:p>
          </table:table-cell>
          <table:table-cell table:style-name="TableCell90" table:number-columns-spanned="4">
            <text:p text:style-name="P91">(簽章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識中心</text:p>
          </table:table-cell>
          <table:table-cell table:style-name="TableCell95" table:number-columns-spanned="4">
            <text:p text:style-name="P96">(簽章)</text:p>
          </table:table-cell>
          <table:covered-table-cell/>
          <table:covered-table-cell/>
          <table:covered-table-cell/>
        </table:table-row>
      </table:table>
      <text:p text:style-name="內文"><text:span text:style-name="T97"><draw:frame draw:z-index="251659264" draw:id="id0" draw:style-name="a0" draw:name="文字方塊 2" text:anchor-type="paragraph" svg:x="-0.68194in" svg:y="0.15486in" svg:width="7.03125in" svg:height="1.63542in" style:rel-width="scale" style:rel-height="scale"><draw:text-box><text:p text:style-name="P98">備註:1.請檢附一週課表。</text:p><text:p text:style-name="P99"><text:s/><text:s text:c="4"/>2.配合當學期【特殊情形權限加選截止日】前完成辦理，逾期不予受理。</text:p></draw:text-box><svg:title/><svg:desc/></draw:frame></text:span></text:p>
      <text:p text:style-name="P100"/>
      <text:p text:style-name="P101"/>
      <text:p text:style-name="P102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1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user</dc:creator>
    <meta:creation-date>2025-10-14T03:33:00Z</meta:creation-date>
    <dc:date>2025-10-14T03:33:00Z</dc:date>
    <meta:print-date>2025-10-14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