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4" style:family="table-column">
      <style:table-column-properties style:column-width="1.4729in"/>
    </style:style>
    <style:style style:name="TableColumn15" style:family="table-column">
      <style:table-column-properties style:column-width="2.1888in"/>
    </style:style>
    <style:style style:name="TableColumn16" style:family="table-column">
      <style:table-column-properties style:column-width="1.2847in"/>
    </style:style>
    <style:style style:name="TableColumn17" style:family="table-column">
      <style:table-column-properties style:column-width="2.3756in"/>
    </style:style>
    <style:style style:name="Table13" style:family="table">
      <style:table-properties style:width="7.3222in" fo:margin-left="0in" table:align="center"/>
    </style:style>
    <style:style style:name="TableRow18" style:family="table-row">
      <style:table-row-properties style:min-row-height="0.623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5" style:family="table-row">
      <style:table-row-properties style:min-row-height="2.111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84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150%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98" style:family="table-row">
      <style:table-row-properties style:min-row-height="0.9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/>
    </style:style>
    <style:style style:name="P101" style:parent-style-name="內文" style:family="paragraph">
      <style:paragraph-properties fo:line-height="150%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150%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256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Times New Roman" style:font-name-asian="標楷體"/>
    </style:style>
    <style:style style:name="P109" style:parent-style-name="內文" style:family="paragraph">
      <style:paragraph-properties fo:line-height="150%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9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7">語言中心</text:span><text:span text:style-name="T8">114</text:span><text:span text:style-name="T9">學年度第</text:span><text:span text:style-name="T10">1</text:span><text:span text:style-name="T11">學期通識英文權限加選申請單</text:span></text:p>
      <text:p text:style-name="P12"><text:s text:c="6"/>申請日期：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  <table:table-cell table:style-name="TableCell47">
            <text:p text:style-name="P48">上學期</text:p>
            <text:p text:style-name="P49">上課班級代碼</text:p>
            <text:p text:style-name="內文"><text:span text:style-name="T50">(</text:span><text:span text:style-name="T51">無則免填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原因</text:p>
            <text:p text:style-name="P58">(非大一新生</text:p>
            <text:p text:style-name="P59">請印出學期課表)</text:p>
          </table:table-cell>
          <table:table-cell table:style-name="TableCell60" table:number-columns-spanned="3">
            <text:p text:style-name="P61"><text:span text:style-name="T62">□加選通識英文：</text:span></text:p>
            <text:p text:style-name="P63"><text:span text:style-name="T64">　□</text:span><text:span text:style-name="T65">大一新生</text:span><text:span text:style-name="T66">，</text:span><text:span text:style-name="T67">通識</text:span><text:span text:style-name="T68">英文級數為_________。</text:span></text:p>
            <text:p text:style-name="P69"><text:span text:style-name="T70"><text:s text:c="2"/>□</text:span><text:span text:style-name="T71">108</text:span><text:span text:style-name="T72">學年度(含)後</text:span><text:span text:style-name="T73">入學之轉(復)學生</text:span><text:span text:style-name="T74">、</text:span><text:span text:style-name="T75">重補修生，</text:span><text:span text:style-name="T76">通識</text:span><text:span text:style-name="T77">英文級數為________。</text:span></text:p>
            <text:p text:style-name="P78"><text:span text:style-name="T79"><text:s text:c="2"/>□</text:span><text:span text:style-name="T80">107</text:span><text:span text:style-name="T81">學年度前</text:span><text:span text:style-name="T82">入學之重補修生。(不分級)<text:s/></text:span></text:p>
            <text:p text:style-name="P83"><text:span text:style-name="T84">□申請通識英文轉級</text:span><text:span text:style-name="T85">：原級數為_______，升級為________。(請另附證明文件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欲加選班級</text:p>
          </table:table-cell>
          <table:table-cell table:style-name="TableCell89" table:number-columns-spanned="3">
            <text:p text:style-name="P90"><text:span text:style-name="T91">請填寫至少</text:span><text:span text:style-name="T92">3</text:span><text:span text:style-name="T93">個</text:span><text:span text:style-name="T94">通識</text:span><text:span text:style-name="T95">英文課程代碼</text:span><text:span text:style-name="T96">：(大一新生免填)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語言中心</text:p>
            <text:p text:style-name="P101">處理結果</text:p>
          </table:table-cell>
          <table:table-cell table:style-name="TableCell102" table:number-columns-spanned="3">
            <text:p text:style-name="P103"><text:span text:style-name="T104">開放權限之課程代碼</text:span><text:span text:style-name="T105">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辦理流程</text:p>
            <text:p text:style-name="P109">注意事項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<text:span text:style-name="T112">權限加選申請期間</text:span><text:span text:style-name="T113">：</text:span><text:span text:style-name="T114">114/9/15~ 114/9/19</text:span><text:span text:style-name="T115">，請至語言中心</text:span><text:span text:style-name="T116">508</text:span><text:span text:style-name="T117">辦公室辦理。</text:span></text:p>
              </text:list-item>
              <text:list-item>
                <text:p text:style-name="P118">優先從人數少的班級進行加選。</text:p>
              </text:list-item>
              <text:list-item>
                <text:p text:style-name="P119"><text:span text:style-name="T120">學生經選課權限授權後，須於期限（</text:span><text:span text:style-name="T121">114/9/19</text:span><text:span text:style-name="T122">）前自行至</text:span><text:span text:style-name="T123">教務資訊系統按下加選確認鍵</text:span><text:span text:style-name="T124">，以完成選課程序，若因個人疏失加選未完成，後果自行負擔。</text:span></text:p>
              </text:list-item>
              <text:list-item>
                <text:p text:style-name="P125"><text:span text:style-name="T126">申請前請詳閱語言中心網站說明。</text:span></text:p>
              </text:list-item>
            </text:list>
            <text:p text:style-name="P127"><text:span text:style-name="T128">本人已詳細閱讀以上注意事項，並會確實遵守以上規定：</text:span><text:span text:style-name="T129">_________________ (簽名)</text:span>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承辦人：</text:span><text:span text:style-name="T5"><text:s text:c="18"/></text:span><text:span text:style-name="T6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5-09-11T06:08:00Z</meta:creation-date>
    <dc:date>2025-09-11T06:08:00Z</dc:date>
    <meta:print-date>2025-09-1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