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19" style:parent-style-name="內文" style:family="paragraph">
      <style:paragraph-properties fo:text-align="center" fo:margin-bottom="0.125in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fo:margin-top="0.125in" fo:margin-bottom="0.0625in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olumn29" style:family="table-column">
      <style:table-column-properties style:column-width="1.259in"/>
    </style:style>
    <style:style style:name="TableColumn30" style:family="table-column">
      <style:table-column-properties style:column-width="0.8513in"/>
    </style:style>
    <style:style style:name="TableColumn31" style:family="table-column">
      <style:table-column-properties style:column-width="1.0187in"/>
    </style:style>
    <style:style style:name="TableColumn32" style:family="table-column">
      <style:table-column-properties style:column-width="1.2187in"/>
    </style:style>
    <style:style style:name="TableColumn33" style:family="table-column">
      <style:table-column-properties style:column-width="0.0611in"/>
    </style:style>
    <style:style style:name="TableColumn34" style:family="table-column">
      <style:table-column-properties style:column-width="2.2423in"/>
    </style:style>
    <style:style style:name="Table28" style:family="table">
      <style:table-properties style:width="6.6513in" fo:margin-left="0in" table:align="center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312in solid #000000" fo:border-left="0.0416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38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40" style:family="table-cell">
      <style:table-cell-properties fo:border-top="0.0312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2" style:family="table-cell">
      <style:table-cell-properties fo:border-top="0.0312in solid #000000" fo:border-left="0.003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38in solid #000000" fo:border-left="0.0416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47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4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51" style:family="table-cell">
      <style:table-cell-properties fo:border-top="0.0208in solid #000000" fo:border-left="0.003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138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56" style:family="table-cell">
      <style:table-cell-properties fo:border-top="0.0138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-top="0.0312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61" style:family="table-cell">
      <style:table-cell-properties fo:border-top="0.0312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63" style:family="table-row">
      <style:table-row-properties style:min-row-height="0.5548in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.330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6" style:parent-style-name="清單段落" style:list-style-name="LFO2" style:family="paragraph">
      <style:paragraph-properties style:line-height-at-least="0in" fo:margin-left="0.3305in" fo:text-indent="-0.247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0pt"/>
    </style:style>
    <style:style style:name="P70" style:parent-style-name="清單段落" style:family="paragraph">
      <style:paragraph-properties style:line-height-at-least="0in" fo:margin-left="0.3305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/>
    </style:style>
    <style:style style:name="TableRow71" style:family="table-row">
      <style:table-row-properties style:min-row-height="0.7555in"/>
    </style:style>
    <style:style style:name="TableCell72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style:line-height-at-least="0in" fo:margin-left="0.3305in" fo:text-indent="-0.247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74" style:parent-style-name="清單段落" style:family="paragraph">
      <style:paragraph-properties style:line-height-at-least="0in"/>
      <style:text-properties style:font-name="標楷體" style:font-name-asian="標楷體" style:font-name-complex="Times New Roman" fo:font-size="14pt" style:font-size-asian="14pt"/>
    </style:style>
    <style:style style:name="TableCell75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line-height-at-least="0in"/>
      <style:text-properties style:font-name="標楷體" style:font-name-asian="標楷體" style:font-name-complex="Times New Roman" fo:font-size="11pt" style:font-size-asian="11pt" style:font-size-complex="10pt"/>
    </style:style>
    <style:style style:name="TableRow77" style:family="table-row">
      <style:table-row-properties style:min-row-height="0.5701in"/>
    </style:style>
    <style:style style:name="TableCell78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92" style:family="table-row">
      <style:table-row-properties style:min-row-height="1.0444in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Row99" style:family="table-row">
      <style:table-row-properties style:min-row-height="0.277in"/>
    </style:style>
    <style:style style:name="TableCell10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02" style:family="table-row">
      <style:table-row-properties style:min-row-height="1.3847in"/>
    </style:style>
    <style:style style:name="TableCell10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Times New Roman" fo:color="#FFFFFF" fo:font-size="14pt" style:font-size-asian="14pt" fo:background-color="#000000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09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7">專業英文認抵</text:span><text:span text:style-name="T18">申請表</text:span></text:p>
      <text:p text:style-name="P19"/>
      <text:p text:style-name="P20"><text:span text:style-name="T21">申請日期：</text:span><text:span text:style-name="T22"><text:s text:c="7"/></text:span><text:span text:style-name="T23">年</text:span><text:span text:style-name="T24"><text:s text:c="7"/></text:span><text:span text:style-name="T25">月</text:span><text:span text:style-name="T26"><text:s text:c="7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學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電子郵件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系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課名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學分</text:p>
          </table:table-cell>
        </table:table-row>
        <table:table-row table:style-name="TableRow63">
          <table:table-cell table:style-name="TableCell64" table:number-columns-spanned="5">
            <text:p text:style-name="P65"/>
            <text:list text:style-name="LFO2" text:continue-numbering="true">
              <text:list-item>
                <text:p text:style-name="P66">EMI普通生物學(生命科學系)</text:p>
              </text:list-item>
            </text:list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5">
            <text:list text:style-name="LFO2" text:continue-numbering="true">
              <text:list-item>
                <text:p text:style-name="P73">工程英文(環境工程系)</text:p>
              </text:list-item>
            </text:list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認抵課程</text:p>
          </table:table-cell>
          <table:table-cell table:style-name="TableCell80" table:number-columns-spanned="5">
            <text:p text:style-name="P81">學術英文說寫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審 <text:s/>核 <text:s/>結 <text:s/>果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學系(學位學程)<text:s/></text:p>
          </table:table-cell>
          <table:covered-table-cell/>
          <table:table-cell table:style-name="TableCell88" table:number-columns-spanned="2">
            <text:p text:style-name="P89">語言中心</text:p>
          </table:table-cell>
          <table:covered-table-cell/>
          <table:table-cell table:style-name="TableCell90" table:number-columns-spanned="2">
            <text:p text:style-name="P91">註冊組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備 <text:s text:c="2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內文"><text:span text:style-name="T104">學生應於確定</text:span><text:span text:style-name="T105">拿到</text:span><text:span text:style-name="T106">學分後，於</text:span><text:span text:style-name="T107">次一學期抵免期限內</text:span><text:span text:style-name="T108">向語言中心提出申請，逾期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ord_13" style:display-name="word_1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18in"/>
      </style:footer-style>
    </style:page-layout>
    <style:style style:name="P2" style:parent-style-name="內文" style:family="paragraph">
      <style:paragraph-properties fo:margin-left="0.1388in" fo:text-indent="-0.1388in">
        <style:tab-stops/>
      </style:paragraph-properties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本表單蒐集之個人資料</text:span><text:span text:style-name="T5">，</text:span><text:span text:style-name="T6">僅供</text:span><text:span text:style-name="T7">畢業資格審查</text:span><text:span text:style-name="T8">使用</text:span><text:span text:style-name="T9">，</text:span><text:span text:style-name="T10">非經當事人同意</text:span><text:span text:style-name="T11">，</text:span><text:span text:style-name="T12">絕不轉做其他用途</text:span><text:span text:style-name="T13">，</text:span><text:span text:style-name="T14">亦不會公布任何資訊</text:span><text:span text:style-name="T15">，</text:span><text:span text:style-name="T16">並遵循本校資料保存與安全控管相關規定辦理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22T02:24:00Z</meta:creation-date>
    <dc:date>2025-08-22T02:24:00Z</dc:date>
    <meta:print-date>2025-08-22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