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Times New Roman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-asian="Gungsuh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-asian="Times New Roman" fo:font-size="18pt" style:font-size-asian="18pt" style:font-size-complex="18pt"/>
    </style:style>
    <style:style style:name="P10" style:parent-style-name="內文" style:family="paragraph">
      <style:paragraph-properties fo:margin-top="0.126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bottom="0.1263in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 style:font-size-complex="13pt"/>
    </style:style>
    <style:style style:name="TableColumn15" style:family="table-column">
      <style:table-column-properties style:column-width="1.2805in"/>
    </style:style>
    <style:style style:name="TableColumn16" style:family="table-column">
      <style:table-column-properties style:column-width="1.6659in"/>
    </style:style>
    <style:style style:name="TableColumn17" style:family="table-column">
      <style:table-column-properties style:column-width="0.3902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2.7562in"/>
    </style:style>
    <style:style style:name="Table14" style:family="table">
      <style:table-properties style:width="7.077in" fo:margin-left="0in" table:align="center"/>
    </style:style>
    <style:style style:name="TableRow20" style:family="table-row">
      <style:table-row-properties style:min-row-height="0.4694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size-complex="11.5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32" style:family="table-row">
      <style:table-row-properties style:min-row-height="0.28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-asian="標楷體"/>
    </style:style>
    <style:style style:name="TableRow43" style:family="table-row">
      <style:table-row-properties style:min-row-height="0.438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.075in"/>
      <style:text-properties style:font-name-asian="標楷體"/>
    </style:style>
    <style:style style:name="TableRow49" style:family="table-row">
      <style:table-row-properties style:min-row-height="3.438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75in"/>
      <style:text-properties style:font-name-asian="標楷體"/>
    </style:style>
    <style:style style:name="P52" style:parent-style-name="內文" style:family="paragraph">
      <style:paragraph-properties fo:margin-bottom="0.075in"/>
      <style:text-properties style:font-name-asian="標楷體"/>
    </style:style>
    <style:style style:name="P53" style:parent-style-name="內文" style:family="paragraph">
      <style:paragraph-properties fo:margin-bottom="0.07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0.1652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P62" style:parent-style-name="內文" style:family="paragraph">
      <style:paragraph-properties fo:text-align="justify" fo:margin-right="0.1652in" fo:text-indent="0.2in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P64" style:parent-style-name="內文" style:family="paragraph">
      <style:paragraph-properties fo:text-align="justify" fo:line-height="0.3472in" fo:margin-right="0.1666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內文" style:family="paragraph">
      <style:paragraph-properties fo:text-align="justify" fo:margin-right="0.1652in" fo:text-indent="0.2in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P73" style:parent-style-name="內文" style:family="paragraph">
      <style:paragraph-properties fo:text-align="justify" fo:line-height="0.3472in" fo:margin-right="0.1666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P82" style:parent-style-name="內文" style:family="paragraph">
      <style:paragraph-properties fo:text-align="justify" fo:margin-right="0.1652in" fo:text-indent="0.2361in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P84" style:parent-style-name="內文" style:family="paragraph">
      <style:paragraph-properties fo:text-align="justify" fo:line-height="0.3472in" fo:margin-right="0.1666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text-align="justify" fo:margin-right="0.1652in" fo:text-indent="0.2in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 fo:font-size="11pt" style:font-size-asian="11pt"/>
    </style:style>
    <style:style style:name="P94" style:parent-style-name="內文" style:family="paragraph">
      <style:paragraph-properties fo:text-align="justify" fo:line-height="0.3472in" fo:margin-right="0.1666i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justify" fo:margin-right="0.1652in" fo:text-indent="0.2in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P101" style:parent-style-name="內文" style:family="paragraph">
      <style:paragraph-properties fo:text-align="justify" fo:line-height="0.3472in" fo:margin-left="0.018in" fo:margin-right="0.1666in">
        <style:tab-stops/>
      </style:paragraph-properties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P104" style:parent-style-name="內文" style:family="paragraph">
      <style:paragraph-properties fo:text-align="justify" fo:margin-left="0.25in" fo:margin-right="0.1652in" fo:text-indent="-0.25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ableRow106" style:family="table-row">
      <style:table-row-properties style:min-row-height="0.3861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margin-top="0.125in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1.5pt" style:font-size-asian="11.5pt" style:font-size-complex="11.5pt"/>
    </style:style>
    <style:style style:name="P117" style:parent-style-name="清單段落" style:list-style-name="LFO1" style:family="paragraph">
      <style:paragraph-properties style:snap-to-layout-grid="false" fo:text-align="justify" fo:margin-left="0.2479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font-size="11.5pt" style:font-size-asian="11.5pt" style:font-size-complex="11.5pt" fo:background-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P121" style:parent-style-name="清單段落" style:family="paragraph">
      <style:paragraph-properties style:snap-to-layout-grid="false" fo:text-align="justify" fo:margin-left="0.247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P123" style:parent-style-name="清單段落" style:list-style-name="LFO1" style:family="paragraph">
      <style:paragraph-properties style:snap-to-layout-grid="false" fo:text-align="justify" fo:margin-top="0.05in" fo:margin-left="0.2437in" fo:text-indent="-0.2479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font-name-complex="Times New Roman" fo:color="#FFFFFF" fo:font-size="11.5pt" style:font-size-asian="11.5pt" style:font-size-complex="11.5pt" fo:background-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FFFFFF" fo:font-size="11.5pt" style:font-size-asian="11.5pt" style:font-size-complex="11.5pt" fo:background-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FFFFFF" fo:font-size="11.5pt" style:font-size-asian="11.5pt" style:font-size-complex="11.5pt" fo:background-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132" style:parent-style-name="清單段落" style:family="paragraph">
      <style:paragraph-properties style:snap-to-layout-grid="false" fo:text-align="justify" fo:margin-top="0.05in" fo:margin-left="0.2437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33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font-size="11.5pt" style:font-size-asian="11.5pt" style:font-size-complex="11.5pt"/>
    </style:style>
    <style:style style:name="P134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font-size="11.5pt" style:font-size-asian="11.5pt" style:font-size-complex="11.5pt"/>
    </style:style>
    <style:style style:name="P135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font-size="11.5pt" style:font-size-asian="11.5pt" style:font-size-complex="11.5pt"/>
    </style:style>
    <style:style style:name="P136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137" style:parent-style-name="預設段落字型" style:family="text">
      <style:text-properties style:font-name-asian="標楷體" fo:font-size="11.5pt" style:font-size-asian="11.5pt" style:font-size-complex="11.5pt"/>
    </style:style>
    <style:style style:name="T138" style:parent-style-name="預設段落字型" style:family="text">
      <style:text-properties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-asian="標楷體" fo:font-size="11.5pt" style:font-size-asian="11.5pt" style:font-size-complex="11.5pt"/>
    </style:style>
    <style:style style:name="T143" style:parent-style-name="預設段落字型" style:family="text">
      <style:text-properties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-asian="標楷體" fo:font-size="11.5pt" style:font-size-asian="11.5pt" style:font-size-complex="11.5pt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P147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148" style:parent-style-name="預設段落字型" style:family="text">
      <style:text-properties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-asian="標楷體" fo:font-size="11.5pt" style:font-size-asian="11.5pt" style:font-size-complex="11.5pt"/>
    </style:style>
    <style:style style:name="T150" style:parent-style-name="預設段落字型" style:family="text">
      <style:text-properties style:font-name-asian="標楷體" fo:font-size="11.5pt" style:font-size-asian="11.5pt" style:font-size-complex="11.5pt"/>
    </style:style>
    <style:style style:name="T151" style:parent-style-name="預設段落字型" style:family="text">
      <style:text-properties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P154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font-size="11.5pt" style:font-size-asian="11.5pt" style:font-size-complex="11.5pt"/>
    </style:style>
    <style:style style:name="P155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font-size="11.5pt" style:font-size-asian="11.5pt" style:font-size-complex="11.5pt"/>
    </style:style>
    <style:style style:name="P156" style:parent-style-name="清單段落" style:list-style-name="LFO1" style:family="paragraph">
      <style:paragraph-properties style:snap-to-layout-grid="false" fo:text-align="justify" fo:margin-top="0.05in" fo:margin-left="0.2437in" fo:text-indent="-0.2479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57" style:parent-style-name="清單段落" style:family="paragraph">
      <style:paragraph-properties style:snap-to-layout-grid="false" fo:text-align="justify" fo:margin-left="0.2479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0347in" svg:stroke-color="#000000" svg:stroke-opacity="100%" draw:stroke-linejoin="miter" svg:stroke-linecap="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-0.48681in" svg:width="0.875in" svg:height="0.468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國立中興大學【通識英文課程】免修申請表</text:span></text:p>
      <text:p text:style-name="P4"><text:span text:style-name="T5">NCHU</text:span><text:span text:style-name="T6"><text:s/></text:span><text:span text:style-name="T7">General English</text:span><text:span text:style-name="T8"><text:s/></text:span><text:span text:style-name="T9">Credits Waiver Form</text:span></text:p>
      <text:p text:style-name="P10">____學年度第____學期 <text:s text:c="21"/>申請日期：______年 ______ 月 ______ 日</text:p>
      <text:p text:style-name="P11"><text:span text:style-name="T12">Academic years, Fall/Spring Semester</text:span><text:s text:c="34"/><text:span text:style-name="T13">Date: YYY/MM/DD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  <text:p text:style-name="P23"><text:span text:style-name="T24">Name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  <text:p text:style-name="P29">Student I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話</text:p>
            <text:p text:style-name="P35">Mobile No.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電子郵件</text:p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系</text:p>
            <text:p text:style-name="P46">Department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請勾選符合抵免條件</text:p>
            <text:p text:style-name="P52">（檢附相關證明正本）</text:p>
            <text:p text:style-name="P53">Please select the qualified exemption conditions (related certificates/ documents are required)</text:p>
          </table:table-cell>
          <table:table-cell table:style-name="TableCell54" table:number-columns-spanned="4">
            <text:p text:style-name="P55"><text:span text:style-name="T56">□<text:s/></text:span><text:span text:style-name="T57">托福網路測驗（</text:span><text:span text:style-name="T58">TOEFL IBT</text:span><text:span text:style-name="T59">）</text:span><text:span text:style-name="T60">72</text:span><text:span text:style-name="T61">分（含）以上。</text:span></text:p>
            <text:p text:style-name="P62"><text:span text:style-name="T63">TOEFL IBT overall scores above 72.</text:span></text:p>
            <text:p text:style-name="P64"><text:span text:style-name="T65">□<text:s/></text:span><text:span text:style-name="T66">國際英語測驗（</text:span><text:span text:style-name="T67">IELTS</text:span><text:span text:style-name="T68">）</text:span><text:span text:style-name="T69">5.5</text:span><text:span text:style-name="T70">級（含）以上。</text:span></text:p>
            <text:p text:style-name="P71"><text:span text:style-name="T72"><text:s/>IELTs score bands above 5.6.</text:span></text:p>
            <text:p text:style-name="P73"><text:span text:style-name="T74">□<text:s/></text:span><text:span text:style-name="T75">英國劍橋大學國際英文認</text:span><text:span text:style-name="T76"><text:s/></text:span><text:span text:style-name="T77">證（</text:span><text:span text:style-name="T78">Cambridge Certificate</text:span><text:span text:style-name="T79">）</text:span><text:span text:style-name="T80">FCE</text:span><text:span text:style-name="T81">（含）以上。</text:span></text:p>
            <text:p text:style-name="P82"><text:span text:style-name="T83">Cambridge Certificate above FCE level.</text:span></text:p>
            <text:p text:style-name="P84"><text:span text:style-name="T85">□<text:s/></text:span><text:span text:style-name="T86">多益測驗（</text:span><text:span text:style-name="T87">TOEIC</text:span><text:span text:style-name="T88">）</text:span><text:span text:style-name="T89">785</text:span><text:span text:style-name="T90">分（含）以上。</text:span></text:p>
            <text:p text:style-name="P91"><text:span text:style-name="T92"><text:s/>TOEIC overall scores above 785</text:span><text:span text:style-name="T93">.</text:span></text:p>
            <text:p text:style-name="P94"><text:span text:style-name="T95">□<text:s/></text:span><text:span text:style-name="T96">全民英語能力分級檢定（</text:span><text:span text:style-name="T97">GEPT</text:span><text:span text:style-name="T98">）中高級複試（含）以上。</text:span></text:p>
            <text:p text:style-name="P99"><text:span text:style-name="T100"><text:s/>GEPT High-Intermediate level (passed 2nd stage) above.</text:span></text:p>
            <text:p text:style-name="P101"><text:span text:style-name="T102">□<text:s/></text:span><text:span text:style-name="T103">近三年內曾在英語系國家求學兩年以上，持相關證明經語言中心核定。</text:span></text:p>
            <text:p text:style-name="P104"><text:span text:style-name="T105"><text:s text:c="6"/>Study in English-spoken countries more than 2 years in recent 3 years, required <text:s/>related certificates/documents accredited by language center.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語言中心審核結果</text:p>
            <text:p text:style-name="P109"><text:span text:style-name="T110">The result from Language Center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><text:span text:style-name="T114">注意事項</text:span><text:span text:style-name="T115">Notice</text:span><text:span text:style-name="T116">：</text:span></text:p>
      <text:list text:style-name="LFO1" text:continue-numbering="true">
        <text:list-item>
          <text:p text:style-name="P117"><text:span text:style-name="T118">學生應於</text:span><text:span text:style-name="T119">入學當學期免修期限前</text:span><text:span text:style-name="T120">向語言中心提出免修申請，逾期不受理。</text:span></text:p>
        </text:list-item>
      </text:list>
      <text:p text:style-name="P121"><text:span text:style-name="T122">Students apply for the credit waiver should visit Language Center before the deadline of the semester.</text:span></text:p>
      <text:list text:style-name="LFO1" text:continue-numbering="true">
        <text:list-item>
          <text:p text:style-name="P123"><text:span text:style-name="T124">學生申請免修經審核通過者，應以下列課程</text:span><text:span text:style-name="T125">(</text:span><text:span text:style-name="T126">不含研究所課程</text:span><text:span text:style-name="T127">)</text:span><text:span text:style-name="T128">補足</text:span><text:span text:style-name="T129">4</text:span><text:span text:style-name="T130">學分</text:span><text:span text:style-name="T131">：</text:span></text:p>
        </text:list-item>
      </text:list>
      <text:p text:style-name="P132">Students whose waiver applications have been reviewed and approved must complete 4 credits by taking one of the following courses (excluding graduate-level courses):</text:p>
      <text:p text:style-name="P133">(1)各學院、學系(學位學程)開設之專業英文(ESAP)課程。</text:p>
      <text:p text:style-name="P134"><text:s text:c="5"/>English for Specific Academic Purposes (ESAP) courses offered by colleges or departments<text:s/></text:p>
      <text:p text:style-name="P135"><text:s text:c="5"/>(degree programs).</text:p>
      <text:p text:style-name="P136"><text:span text:style-name="T137">(2)</text:span><text:s/><text:span text:style-name="T138">各學院、學系</text:span><text:span text:style-name="T139">(</text:span><text:span text:style-name="T140">學位學程</text:span><text:span text:style-name="T141">)</text:span><text:span text:style-name="T142">或通識中心開設之全英語授課</text:span><text:span text:style-name="T143">(EMI)</text:span><text:span text:style-name="T144">課程。</text:span></text:p>
      <text:p text:style-name="P145"><text:s text:c="13"/>English-Medium Instruction (EMI) courses offered by colleges,departments (degree programs),<text:s/></text:p>
      <text:p text:style-name="P146"><text:s text:c="13"/>or the General Education Center.</text:p>
      <text:p text:style-name="P147"><text:span text:style-name="T148">(3)</text:span><text:s/><text:span text:style-name="T149">各學院、學系</text:span><text:span text:style-name="T150">(</text:span><text:span text:style-name="T151">學位學程</text:span><text:span text:style-name="T152">)</text:span><text:span text:style-name="T153">或語言中心開設之第二外語課程。</text:span></text:p>
      <text:p text:style-name="P154"><text:s text:c="6"/>Second foreign language courses offered by colleges, departments(degree programs), or the <text:s text:c="2"/></text:p>
      <text:p text:style-name="P155"><text:s text:c="6"/>Language Center.</text:p>
      <text:list text:style-name="LFO1" text:continue-numbering="true">
        <text:list-item>
          <text:p text:style-name="P156">若免修前已選課，請務必自行上網退選課程。</text:p>
        </text:list-item>
      </text:list>
      <text:p text:style-name="P157"><text:span text:style-name="T158">Please go online and drop the course you have registered prior to your credits waiver and transfer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347in" draw:distance="0.00347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格更新日期：99年8月27日</dc:title>
    <dc:subject/>
    <meta:initial-creator>user</meta:initial-creator>
    <dc:creator>user</dc:creator>
    <meta:creation-date>2025-07-11T08:28:00Z</meta:creation-date>
    <dc:date>2025-07-11T08:28:00Z</dc:date>
    <meta:print-date>2018-07-03T06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5" meta:row-count="13" meta:non-whitespace-character-count="1658"/>
  </office:meta>
</office:document-meta>
</file>