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line-height="150%"/>
      <style:text-properties style:font-name="Times New Roman" style:font-name-asian="標楷體"/>
    </style:style>
    <style:style style:name="TableColumn15" style:family="table-column">
      <style:table-column-properties style:column-width="1.4729in"/>
    </style:style>
    <style:style style:name="TableColumn16" style:family="table-column">
      <style:table-column-properties style:column-width="2.1888in"/>
    </style:style>
    <style:style style:name="TableColumn17" style:family="table-column">
      <style:table-column-properties style:column-width="1.2847in"/>
    </style:style>
    <style:style style:name="TableColumn18" style:family="table-column">
      <style:table-column-properties style:column-width="2.3756in"/>
    </style:style>
    <style:style style:name="Table14" style:family="table">
      <style:table-properties style:width="7.3222in" fo:margin-left="0in" table:align="center"/>
    </style:style>
    <style:style style:name="TableRow19" style:family="table-row">
      <style:table-row-properties style:min-row-height="0.6236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1" style:family="table-row">
      <style:table-row-properties style:min-row-height="0.5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3" style:family="table-row">
      <style:table-row-properties style:min-row-height="0.582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6" style:family="table-row">
      <style:table-row-properties style:min-row-height="2.111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84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150%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TableRow127" style:family="table-row">
      <style:table-row-properties style:min-row-height="0.975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EAEAEA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/>
    </style:style>
    <style:style style:name="P130" style:parent-style-name="內文" style:family="paragraph">
      <style:paragraph-properties fo:line-height="150%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EAEAEA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150%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2.4256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/>
    </style:style>
    <style:style style:name="P138" style:parent-style-name="內文" style:family="paragraph">
      <style:paragraph-properties fo:line-height="150%"/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48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內文" style:list-style-name="LFO1" style:family="paragraph">
      <style:paragraph-properties fo:text-align="start" fo:line-height="150%" fo:margin-left="0.1972in" fo:text-indent="-0.197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start" fo:line-height="150%" fo:margin-left="0.2701in" fo:text-indent="-0.268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10pt"/>
    </style:style>
  </office:automatic-styles>
  <office:body>
    <office:text text:use-soft-page-breaks="true">
      <text:p text:style-name="P1"><text:span text:style-name="T8">語言中心</text:span><text:span text:style-name="T9">114</text:span><text:span text:style-name="T10">學年度第</text:span><text:span text:style-name="T11">1</text:span><text:span text:style-name="T12">學期通識英文權限加選申請單</text:span></text:p>
      <text:p text:style-name="P13"><text:s text:c="6"/>申請日期：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系級</text:span>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<text:span text:style-name="T40">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  <table:table-cell table:style-name="TableCell48">
            <text:p text:style-name="P49">上學期</text:p>
            <text:p text:style-name="P50">上課班級代碼</text:p>
            <text:p text:style-name="內文"><text:span text:style-name="T51">(</text:span><text:span text:style-name="T52">無則免填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請原因</text:p>
            <text:p text:style-name="P59">(非大一新生</text:p>
            <text:p text:style-name="P60">請印出學期課表)</text:p>
          </table:table-cell>
          <table:table-cell table:style-name="TableCell61" table:number-columns-spanned="3">
            <text:p text:style-name="P62"><text:span text:style-name="T63">□</text:span><text:span text:style-name="T64">加選通識英文：</text:span></text:p>
            <text:p text:style-name="P65"><text:span text:style-name="T66">　</text:span><text:span text:style-name="T67">□</text:span><text:span text:style-name="T68">大一新生</text:span><text:span text:style-name="T69">，</text:span><text:span text:style-name="T70">通識</text:span><text:span text:style-name="T71">英文級數為</text:span><text:span text:style-name="T72">_________</text:span><text:span text:style-name="T73">。</text:span></text:p>
            <text:p text:style-name="P74"><text:span text:style-name="T75"><text:s text:c="2"/>□</text:span><text:span text:style-name="T76">108</text:span><text:span text:style-name="T77">學年度</text:span><text:span text:style-name="T78">(</text:span><text:span text:style-name="T79">含</text:span><text:span text:style-name="T80">)</text:span><text:span text:style-name="T81">後</text:span><text:span text:style-name="T82">入學之轉</text:span><text:span text:style-name="T83">(</text:span><text:span text:style-name="T84">復</text:span><text:span text:style-name="T85">)</text:span><text:span text:style-name="T86">學生</text:span><text:span text:style-name="T87">、</text:span><text:span text:style-name="T88">重補修生，</text:span><text:span text:style-name="T89">通識</text:span><text:span text:style-name="T90">英文級數為</text:span><text:span text:style-name="T91">________</text:span><text:span text:style-name="T92">。</text:span></text:p>
            <text:p text:style-name="P93"><text:span text:style-name="T94"><text:s text:c="2"/>□</text:span><text:span text:style-name="T95">107</text:span><text:span text:style-name="T96">學年度前</text:span><text:span text:style-name="T97">入學之重補修生。</text:span><text:span text:style-name="T98">(</text:span><text:span text:style-name="T99">不分級</text:span><text:span text:style-name="T100">)<text:s/></text:span></text:p>
            <text:p text:style-name="P101"><text:span text:style-name="T102">□</text:span><text:span text:style-name="T103">申請通識英文轉級</text:span><text:span text:style-name="T104">：原級數為</text:span><text:span text:style-name="T105">_______</text:span><text:span text:style-name="T106">，升級為</text:span><text:span text:style-name="T107">________</text:span><text:span text:style-name="T108">。</text:span><text:span text:style-name="T109">(</text:span><text:span text:style-name="T110">請另附證明文件</text:span><text:span text:style-name="T111">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欲加選班級</text:p>
          </table:table-cell>
          <table:table-cell table:style-name="TableCell115" table:number-columns-spanned="3">
            <text:p text:style-name="P116"><text:span text:style-name="T117">請填寫至少</text:span><text:span text:style-name="T118">3</text:span><text:span text:style-name="T119">個</text:span><text:span text:style-name="T120">通識</text:span><text:span text:style-name="T121">英文課程代碼</text:span><text:span text:style-name="T122">：</text:span><text:span text:style-name="T123">(</text:span><text:span text:style-name="T124">大一新生免填</text:span><text:span text:style-name="T125">)</text:span>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語言中心</text:p>
            <text:p text:style-name="P130">處理結果</text:p>
          </table:table-cell>
          <table:table-cell table:style-name="TableCell131" table:number-columns-spanned="3">
            <text:p text:style-name="P132"><text:span text:style-name="T133">開放權限之課程代碼</text:span><text:span text:style-name="T134">：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辦理流程</text:p>
            <text:p text:style-name="P138">注意事項</text:p>
          </table:table-cell>
          <table:table-cell table:style-name="TableCell139" table:number-columns-spanned="3">
            <text:list text:style-name="LFO1" text:continue-numbering="true">
              <text:list-item>
                <text:p text:style-name="P140"><text:span text:style-name="T141">權限加選申請期間</text:span><text:span text:style-name="T142">：</text:span><text:span text:style-name="T143">114/9/15~ 114/9/19</text:span><text:span text:style-name="T144">，請至語言中心</text:span><text:span text:style-name="T145">508</text:span><text:span text:style-name="T146">辦公室辦理。</text:span></text:p>
              </text:list-item>
              <text:list-item>
                <text:p text:style-name="P147">優先開放人數未滿55人之班級進行抽籤。</text:p>
              </text:list-item>
              <text:list-item>
                <text:p text:style-name="P148"><text:span text:style-name="T149">學生經選課權限授權後，須於期限（</text:span><text:span text:style-name="T150">114/9/19</text:span><text:span text:style-name="T151">）前自行至</text:span><text:span text:style-name="T152">教務資訊系統按下加選確認鍵</text:span><text:span text:style-name="T153">，以完成選課程序，若因個人疏失加選未完成，後果自行負擔。</text:span></text:p>
              </text:list-item>
              <text:list-item>
                <text:p text:style-name="P154"><text:span text:style-name="T155">申請前請詳閱語言中心網站說明</text:span><text:span text:style-name="T156">。</text:span></text:p>
              </text:list-item>
            </text:list>
            <text:p text:style-name="P157"><text:span text:style-name="T158">本人已詳細閱讀以上注意事項，並會確實遵守以上規定：</text:span><text:span text:style-name="T159">_________________ (</text:span><text:span text:style-name="T160">簽名</text:span><text:span text:style-name="T161">)</text:span></text:p>
          </table:table-cell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start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序號：<text:s text:c="5"/></text:p>
      </style:header>
      <style:footer>
        <text:p text:style-name="P3"><text:span text:style-name="T4">語言中心承辦人：</text:span><text:span text:style-name="T5"><text:s text:c="18"/></text:span><text:span text:style-name="T6"><text:s text:c="3"/></text:span><text:span text:style-name="T7">辦理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ph K.R. Lin</meta:initial-creator>
    <dc:creator>user</dc:creator>
    <meta:creation-date>2025-07-04T07:19:00Z</meta:creation-date>
    <dc:date>2025-07-10T08:16:00Z</dc:date>
    <meta:print-date>2020-02-03T08:16:00Z</meta:print-date>
    <meta:template xlink:href="Normal" xlink:type="simple"/>
    <meta:editing-cycles>5</meta:editing-cycles>
    <meta:editing-duration>PT3780S</meta:editing-duration>
    <meta:document-statistic meta:page-count="1" meta:paragraph-count="1" meta:word-count="80" meta:character-count="535" meta:row-count="3" meta:non-whitespace-character-count="456"/>
  </office:meta>
</office:document-meta>
</file>