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20pt" style:font-size-asian="20pt" style:font-size-complex="14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14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14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14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14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14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14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14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14pt"/>
    </style:style>
    <style:style style:name="P11" style:parent-style-name="純文字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7645in"/>
    </style:style>
    <style:style style:name="TableColumn14" style:family="table-column">
      <style:table-column-properties style:column-width="3.3666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7513in"/>
    </style:style>
    <style:style style:name="Table12" style:family="table">
      <style:table-properties style:width="6.7687in" fo:margin-left="0in" table:align="left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 fo:margin-right="0.0833in"/>
      <style:text-properties style:font-name-asian="標楷體" fo:font-size="14pt" style:font-size-asian="14pt" style:font-size-complex="14pt"/>
    </style:style>
    <style:style style:name="P26" style:parent-style-name="純文字" style:list-style-name="LFO7" style:family="paragraph">
      <style:paragraph-properties fo:margin-top="0.3333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純文字" style:list-style-name="LFO7" style:family="paragraph">
      <style:paragraph-properties fo:margin-top="0.0833in" fo:margin-left="0.2479in" fo:text-indent="-0.2479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2" style:family="table-column">
      <style:table-column-properties style:column-width="1.0798in"/>
    </style:style>
    <style:style style:name="TableColumn43" style:family="table-column">
      <style:table-column-properties style:column-width="4.2326in"/>
    </style:style>
    <style:style style:name="TableColumn44" style:family="table-column">
      <style:table-column-properties style:column-width="1.3743in"/>
    </style:style>
    <style:style style:name="Table41" style:family="table">
      <style:table-properties style:width="6.6868in" fo:margin-left="0in" table:align="center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666in" style:line-height-at-least="0in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5in" fo:line-height="1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1.2562in"/>
    </style:style>
    <style:style style:name="TableColumn90" style:family="table-column">
      <style:table-column-properties style:column-width="2.0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2.6375in"/>
    </style:style>
    <style:style style:name="Table88" style:family="table">
      <style:table-properties style:width="6.7687in" fo:margin-left="0in" table:align="left"/>
    </style:style>
    <style:style style:name="TableRow93" style:family="table-row">
      <style:table-row-properties style:min-row-height="0.714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style:line-height-at-least="0in" fo:margin-right="0.08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14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style:line-height-at-least="0in" fo:margin-right="0.083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100%"/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fo:line-height="10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100%" fo:margin-left="0.1944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各學院、學系</text:span><text:span text:style-name="T3">(</text:span><text:span text:style-name="T4">學位學程</text:span><text:span text:style-name="T5">)</text:span><text:span text:style-name="T6">專業英文</text:span><text:span text:style-name="T7"><text:s/></text:span><text:span text:style-name="T8">認可</text:span><text:span text:style-name="T9">清</text:span><text:span text:style-name="T10">單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年度</text:p>
          </table:table-cell>
          <table:table-cell table:style-name="TableCell24">
            <text:p text:style-name="P25"/>
          </table:table-cell>
        </table:table-row>
      </table:table>
      <text:list text:style-name="LFO7" text:continue-numbering="true">
        <text:list-item>
          <text:p text:style-name="P26"><text:span text:style-name="T27">與</text:span><text:span text:style-name="T28">前</text:span><text:span text:style-name="T29">學年度</text:span><text:span text:style-name="T30">相同</text:span></text:p>
        </text:list-item>
        <text:list-item>
          <text:p text:style-name="P31"><text:span text:style-name="T32">新增或刪除</text:span><text:span text:style-name="T33">專業英文</text:span><text:span text:style-name="T34">課程</text:span><text:span text:style-name="T35">，</text:span><text:span text:style-name="T36">條</text:span><text:span text:style-name="T37">列</text:span><text:span text:style-name="T38">如</text:span><text:span text:style-name="T39">下</text:span><text:span text:style-name="T40">：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學系課程名稱</text:p>
          </table:table-cell>
          <table:table-cell table:style-name="TableCell50">
            <text:p text:style-name="P51">學分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學系承辦人</text:p>
          </table:table-cell>
          <table:table-cell table:style-name="TableCell96">
            <text:p text:style-name="P97"/>
          </table:table-cell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主管簽章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日期</text:p>
          </table:table-cell>
          <table:table-cell table:style-name="TableCell109">
            <text:p text:style-name="P110"><text:span text:style-name="T111"><text:s/></text:span><text:span text:style-name="T112"><text:s text:c="2"/></text:span><text:span text:style-name="T113"><text:s text:c="2"/></text:span><text:span text:style-name="T114"><text:s/></text:span><text:span text:style-name="T115">年</text:span><text:span text:style-name="T116"><text:s text:c="3"/></text:span><text:span text:style-name="T117"><text:s text:c="2"/></text:span><text:span text:style-name="T118"><text:s/>月<text:s/></text:span><text:span text:style-name="T119"><text:s text:c="2"/></text:span><text:span text:style-name="T120"><text:s text:c="3"/>日</text:span><text:span text:style-name="T121"><text:s/></text:span><text:span text:style-name="T122"><text:s/></text:span><text:span text:style-name="T123"><text:s/></text:span><text:span text:style-name="T124"><text:s text:c="5"/></text:span><text:span text:style-name="T125"><text:s/></text:span><text:span text:style-name="T126"><text:s text:c="5"/></text:span></text:p>
          </table:table-cell>
        </table:table-row>
      </table:table>
      <text:p text:style-name="P127">※</text:p>
      <text:p text:style-name="P128">1.依據國立中興大學通識英文課程修課要點第8條規定辦理。</text:p>
      <text:p text:style-name="P129"><text:span text:style-name="T130">2.</text:span><text:span text:style-name="T131">請於</text:span><text:span text:style-name="T132">4</text:span><text:span text:style-name="T133">月</text:span><text:span text:style-name="T134">25</text:span><text:span text:style-name="T135">日</text:span><text:span text:style-name="T136">前將本表擲回</text:span><text:span text:style-name="T137">語言</text:span><text:span text:style-name="T138">中心彙整</text:span><text:span text:style-name="T139">，如有疑問，請洽承辦人</text:span><text:span text:style-name="T140">吳佳芸</text:span><text:span text:style-name="T141">小姐</text:span><text:span text:style-name="T142">04-22840</text:span><text:span text:style-name="T143">114</text:span><text:span text:style-name="T144">#</text:span><text:span text:style-name="T145">17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紅字" style:display-name="紅字" style:family="text">
      <style:text-properties fo:color="#FF0000" fo:font-size="10pt" style:font-size-asian="10pt"/>
    </style:style>
    <style:style style:name="本文縮排" style:display-name="本文縮排" style:family="paragraph" style:parent-style-name="內文">
      <style:paragraph-properties fo:margin-top="0.0833in" fo:line-height="100%" fo:margin-left="1.2833in" fo:text-indent="-0.3888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新公文編號階層" style:display-name="新公文編號階層" style:family="paragraph" style:parent-style-name="內文" style:list-style-name="LFO3">
      <style:paragraph-properties style:vertical-align="auto" fo:line-height="100%"/>
      <style:text-properties style:font-name-asian="標楷體" style:letter-kerning="true" fo:font-size="16pt" style:font-size-asian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 fo:line-height="100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4722in" text:list-level-position-and-space-mode="label-alignment">
          <style:list-level-label-alignment text:label-followed-by="nothing" fo:margin-left="0.8888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研究發展處  函</dc:title>
    <meta:initial-creator>建教合作辦公室</meta:initial-creator>
    <dc:creator>user</dc:creator>
    <meta:creation-date>2025-03-25T03:49:00Z</meta:creation-date>
    <dc:date>2025-03-25T03:49:00Z</dc:date>
    <meta:print-date>2016-05-30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