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3.6972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4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11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3333in" fo:margin-left="0.0243in" fo:margin-right="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ableRow49" style:family="table-row">
      <style:table-row-properties style:min-row-height="0.4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2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62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00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國立中興大學文學院語言中心教室借用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授課教師/計畫主持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人及聯絡方式</text:p>
            <text:p text:style-name="P18"><text:span text:style-name="T19">(校內分機</text:span><text:span text:style-name="T20">或</text:span><text:span text:style-name="T21">手機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課程/計畫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借用教室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借用</text:span><text:span text:style-name="T38">日期</text:span></text:p>
          </table:table-cell>
          <table:table-cell table:style-name="TableCell39">
            <text:p text:style-name="P40"><text:s/><text:s text:c="2"/><text:s text:c="2"/><text:s/>月<text:s text:c="3"/><text:s/>日<text:s/><text:s text:c="2"/>至<text:s/><text:s/><text:s/><text:s text:c="2"/>月<text:s/><text:s/><text:s text:c="3"/>日</text:p>
          </table:table-cell>
        </table:table-row>
        <table:table-row table:style-name="TableRow41">
          <table:table-cell table:style-name="TableCell42">
            <text:p text:style-name="P43">借用時間</text:p>
          </table:table-cell>
          <table:table-cell table:style-name="TableCell44">
            <text:p text:style-name="P45"><text:span text:style-name="T46"><text:s text:c="2"/>時： <text:s/>分~<text:s/></text:span><text:span text:style-name="T47"><text:s/></text:span><text:span text:style-name="T48"><text:s/>時： <text:s/>分</text:span></text:p>
          </table:table-cell>
        </table:table-row>
        <table:table-row table:style-name="TableRow49">
          <table:table-cell table:style-name="TableCell50">
            <text:p text:style-name="P51">授課教師/計畫主持人(簽章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以下由本中心填寫</text:p>
          </table:table-cell>
          <table:covered-table-cell/>
        </table:table-row>
        <table:table-row table:style-name="TableRow57">
          <table:table-cell table:style-name="TableCell58">
            <text:p text:style-name="P59">審核結果</text:p>
          </table:table-cell>
          <table:table-cell table:style-name="TableCell60">
            <text:p text:style-name="P61">□同意借用</text:p>
            <text:p text:style-name="P62"><text:s text:c="2"/>收費： <text:s text:c="7"/>元</text:p>
            <text:p text:style-name="P63">審核日期： <text:s text:c="4"/>年 <text:s text:c="6"/>月 <text:s text:c="6"/>日</text:p>
          </table:table-cell>
        </table:table-row>
        <table:table-row table:style-name="TableRow64">
          <table:table-cell table:style-name="TableCell65">
            <text:p text:style-name="P66">語言中心經辦人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言中心主任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借用注意事項：</text:p>
            <text:list text:style-name="LFO3" text:continue-numbering="true">
              <text:list-item>
                <text:p text:style-name="P77">此申請表填妥後，經本中心主管核章同意後始可借用。</text:p>
              </text:list-item>
              <text:list-item>
                <text:p text:style-name="P78">申請人請於場地使用前一週完成繳費。</text:p>
              </text:list-item>
              <text:list-item>
                <text:p text:style-name="P79">繳費完成後，請將繳費通知單第一聯繳回語言中心307辦公室。</text:p>
              </text:list-item>
              <text:list-item>
                <text:p text:style-name="P80">本中心教室禁止攜帶飲食進入，並請保持教室環境清潔。違者不再出借場地。</text:p>
              </text:list-item>
              <text:list-item>
                <text:p text:style-name="P81"><text:span text:style-name="T82">使用本中心場地者，禁</text:span><text:span text:style-name="T83">用大陸廠牌資通訊產品(包含軟體、硬體及服務)</text:span><text:span text:style-name="T84">，違反者將不得再借用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5T06:23:00Z</meta:creation-date>
    <dc:date>2024-08-05T06:24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