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 fo:line-height="150%"/>
      <style:text-properties style:font-name="Times New Roman" style:font-name-asian="標楷體"/>
    </style:style>
    <style:style style:name="TableColumn19" style:family="table-column">
      <style:table-column-properties style:column-width="1.4729in"/>
    </style:style>
    <style:style style:name="TableColumn20" style:family="table-column">
      <style:table-column-properties style:column-width="2.1888in"/>
    </style:style>
    <style:style style:name="TableColumn21" style:family="table-column">
      <style:table-column-properties style:column-width="1.2847in"/>
    </style:style>
    <style:style style:name="TableColumn22" style:family="table-column">
      <style:table-column-properties style:column-width="2.3756in"/>
    </style:style>
    <style:style style:name="Table18" style:family="table">
      <style:table-properties style:width="7.3222in" fo:margin-left="0in" table:align="center"/>
    </style:style>
    <style:style style:name="TableRow23" style:family="table-row">
      <style:table-row-properties style:min-row-height="0.84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5" style:family="table-row">
      <style:table-row-properties style:min-row-height="0.7631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7" style:family="table-row">
      <style:table-row-properties style:min-row-height="0.686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60" style:family="table-row">
      <style:table-row-properties style:min-row-height="2.111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84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150%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Row123" style:family="table-row">
      <style:table-row-properties style:min-row-height="0.975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Times New Roman" style:font-name-asian="標楷體"/>
    </style:style>
    <style:style style:name="P126" style:parent-style-name="內文" style:family="paragraph">
      <style:paragraph-properties fo:line-height="150%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150%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2.4256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/>
    </style:style>
    <style:style style:name="P134" style:parent-style-name="內文" style:family="paragraph">
      <style:paragraph-properties fo:line-height="150%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55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P174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start" fo:line-height="150%" fo:margin-left="0.2701in" fo:text-indent="-0.268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8">語言中心</text:span><text:span text:style-name="T9">1</text:span><text:span text:style-name="T10">1</text:span><text:span text:style-name="T11">2</text:span><text:span text:style-name="T12">學年度第</text:span><text:span text:style-name="T13">2</text:span><text:span text:style-name="T14">學期大一英文</text:span><text:span text:style-name="T15">權限</text:span><text:span text:style-name="T16">加選申請單</text:span></text:p>
      <text:p text:style-name="P17"><text:s/><text:s text:c="5"/>申請日期：________________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系級</text:span>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<text:span text:style-name="T44">電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>
            <text:p text:style-name="P51"/>
          </table:table-cell>
          <table:table-cell table:style-name="TableCell52">
            <text:p text:style-name="P53">上學期</text:p>
            <text:p text:style-name="P54">上課班級代碼</text:p>
            <text:p text:style-name="內文"><text:span text:style-name="T55">(</text:span><text:span text:style-name="T56">無則免填</text:span><text:span text:style-name="T57">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原因</text:p>
            <text:p text:style-name="P63">(非大一新生</text:p>
            <text:p text:style-name="P64">請印出學期課表)</text:p>
          </table:table-cell>
          <table:table-cell table:style-name="TableCell65" table:number-columns-spanned="3">
            <text:p text:style-name="P66"><text:span text:style-name="T67">□</text:span><text:span text:style-name="T68">加選大一英文：</text:span></text:p>
            <text:p text:style-name="P69"><text:span text:style-name="T70">　</text:span><text:span text:style-name="T71">□</text:span><text:span text:style-name="T72">大一新生</text:span><text:span text:style-name="T73">，大一英文級數為</text:span><text:span text:style-name="T74">_________</text:span><text:span text:style-name="T75">。</text:span></text:p>
            <text:p text:style-name="P76"><text:span text:style-name="T77"><text:s text:c="2"/></text:span><text:span text:style-name="T78">□</text:span><text:span text:style-name="T79">108</text:span><text:span text:style-name="T80">學年度</text:span><text:span text:style-name="T81">(含)</text:span><text:span text:style-name="T82">後</text:span><text:span text:style-name="T83">入學</text:span><text:span text:style-name="T84">之</text:span><text:span text:style-name="T85">轉(復)學生</text:span><text:span text:style-name="T86">、</text:span><text:span text:style-name="T87">重補修生</text:span><text:span text:style-name="T88">，大</text:span><text:span text:style-name="T89">一</text:span><text:span text:style-name="T90">英文級數為</text:span><text:span text:style-name="T91">________</text:span><text:span text:style-name="T92">。</text:span></text:p>
            <text:p text:style-name="P93"><text:span text:style-name="T94"><text:s text:c="2"/></text:span><text:span text:style-name="T95">□</text:span><text:span text:style-name="T96">107</text:span><text:span text:style-name="T97">學年度前</text:span><text:span text:style-name="T98">入學之重補修生</text:span><text:span text:style-name="T99">。</text:span><text:span text:style-name="T100">(不分級)</text:span><text:span text:style-name="T101"><text:s/></text:span></text:p>
            <text:p text:style-name="P102"><text:span text:style-name="T103">□</text:span><text:span text:style-name="T104">申請大一英文轉級</text:span><text:span text:style-name="T105">：</text:span><text:span text:style-name="T106">原級數為_______，升級為</text:span><text:span text:style-name="T107">________</text:span><text:span text:style-name="T108">。(</text:span><text:span text:style-name="T109">請另</text:span><text:span text:style-name="T110">附證明文件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欲加選班級</text:p>
          </table:table-cell>
          <table:table-cell table:style-name="TableCell114" table:number-columns-spanned="3">
            <text:p text:style-name="P115"><text:span text:style-name="T116">請填寫</text:span><text:span text:style-name="T117">至少</text:span><text:span text:style-name="T118">3</text:span><text:span text:style-name="T119">個大一英文課程代碼</text:span><text:span text:style-name="T120">：</text:span><text:span text:style-name="T121">(大一新生免填)</text:span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語言中心</text:p>
            <text:p text:style-name="P126">處理結果</text:p>
          </table:table-cell>
          <table:table-cell table:style-name="TableCell127" table:number-columns-spanned="3">
            <text:p text:style-name="P128"><text:span text:style-name="T129">開放權限之課程代碼</text:span><text:span text:style-name="T130">：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辦理流程</text:p>
            <text:p text:style-name="P134">注意事項</text:p>
          </table:table-cell>
          <table:table-cell table:style-name="TableCell135" table:number-columns-spanned="3">
            <text:list text:style-name="LFO1" text:continue-numbering="true">
              <text:list-item>
                <text:p text:style-name="P136"><text:span text:style-name="T137">權限加選申請期間</text:span><text:span text:style-name="T138">：</text:span><text:span text:style-name="T139">11</text:span><text:span text:style-name="T140">3</text:span><text:span text:style-name="T141">/</text:span><text:span text:style-name="T142">2</text:span><text:span text:style-name="T143">/</text:span><text:span text:style-name="T144">26</text:span><text:span text:style-name="T145">~<text:s/></text:span><text:span text:style-name="T146">113/</text:span><text:span text:style-name="T147">3</text:span><text:span text:style-name="T148">/</text:span><text:span text:style-name="T149">1</text:span><text:span text:style-name="T150">，請至語言中心</text:span><text:span text:style-name="T151">508</text:span><text:span text:style-name="T152">辦公室</text:span><text:span text:style-name="T153">辦理。</text:span></text:p>
              </text:list-item>
              <text:list-item>
                <text:p text:style-name="P154">優先開放人數未滿55人之班級進行抽籤。</text:p>
              </text:list-item>
              <text:list-item>
                <text:p text:style-name="P155"><text:span text:style-name="T156">學生經選課權限授權後，須於期限（</text:span><text:span text:style-name="T157">11</text:span><text:span text:style-name="T158">3</text:span><text:span text:style-name="T159">/</text:span><text:span text:style-name="T160">3</text:span><text:span text:style-name="T161">/</text:span><text:span text:style-name="T162">1</text:span><text:span text:style-name="T163">）前自行</text:span><text:span text:style-name="T164">至</text:span><text:span text:style-name="T165">教務</text:span><text:span text:style-name="T166">資訊</text:span><text:span text:style-name="T167">系統</text:span><text:span text:style-name="T168">按下加選</text:span><text:span text:style-name="T169">確認</text:span><text:span text:style-name="T170">鍵</text:span><text:span text:style-name="T171">，以完成選課程序，若因個人疏失</text:span><text:span text:style-name="T172">加</text:span><text:span text:style-name="T173">選未完成，後果自行負擔。</text:span></text:p>
              </text:list-item>
              <text:list-item>
                <text:p text:style-name="P174">申請前請詳閱語言中心網站說明(https://nchu.cc/4KBKR)。</text:p>
              </text:list-item>
            </text:list>
            <text:p text:style-name="P175"><text:span text:style-name="T176">本人已詳細閱讀以上注意事項，並會確實遵守以上規定：</text:span><text:span text:style-name="T177">___</text:span><text:span text:style-name="T178">___</text:span><text:span text:style-name="T179">___________ (簽名)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start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序號： <text:s text:c="4"/></text:p>
      </style:header>
      <style:footer>
        <text:p text:style-name="P3"><text:span text:style-name="T4">語言中心</text:span><text:span text:style-name="T5">承辦人：</text:span><text:span text:style-name="T6"><text:s text:c="18"/></text:span><text:span text:style-name="T7"><text:s text:c="3"/>辦理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ph K.R. Lin</meta:initial-creator>
    <dc:creator>user</dc:creator>
    <meta:creation-date>2024-01-16T07:28:00Z</meta:creation-date>
    <dc:date>2024-01-16T07:28:00Z</dc:date>
    <meta:print-date>2024-01-16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